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5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564 ingevolge de Keur waterschap Brabantse Delta 2015 bekend gemaakt op 23 maart 2020 voor het hebben en onderhouden van een tuin (hieronder wordt verstaan: beplanting/bomen) tot aan de insteek van een a-water, bouwwerken in een a-water (afgraving talud met terras, houten grondkerende constructie, </text:p>
            <text:p text:style-name="common-al"> trap, hekwerken haaks (erfafscheiding)), en hekwerken haaks (erfafscheiding) op een a-water ter hoogte van Giekerkstraat 5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7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01.924 399120.052</meta:user-defined>
    <meta:user-defined meta:name="DC.title">Watervergunning van waterschap Brabantse Delta voor waterhuishoudkundige werkzaamheden ter hoogte van Giekerkstraat 58 te Tilburg.</meta:user-defined>
    <meta:user-defined meta:name="OVERHEID.PostcodeHuisnummer/OVERHEIDop.postcodeHuisnummer">5043MK 58</meta:user-defined>
    <meta:user-defined meta:name="OVERHEIDop.straatnaam">Giekerkstraat</meta:user-defined>
    <meta:user-defined meta:name="OVERHEIDop.woonplaats">Tilburg</meta:user-defined>
    <meta:user-defined meta:name="DCTERMS.W3CDTF/DCTERMS.available">2020-03-31</meta:user-defined>
    <meta:user-defined meta:name="DCTERMS.W3CDTF/OVERHEIDop.jaargang">2020</meta:user-defined>
    <meta:user-defined meta:name="OVERHEIDop.externeBijlage">Besluit 273564|exb-2020-16802</meta:user-defined>
    <meta:user-defined meta:name="OVERHEIDop.publicationIssue">3370</meta:user-defined>
    <meta:user-defined meta:name="OVERHEIDop.WsbID/DC.identifier">wsb-2020-3370</meta:user-defined>
    <meta:user-defined meta:name="OVERHEIDop.versieInformatie"/>
  </office:meta>
</office:document-meta>
</file>