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23*"/>
    </style:style>
  </office:automatic-styles>
  <office:body>
    <office:text>
      <text:p text:style-name="new_page_staatscourant"/>
      <text:p text:style-name="single-kop-titel">Vier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Brabantse Delta;</text:p>
            <text:p text:style-name="al">overwegende dat het dagelijks bestuur op 10 februari 2015 de ‘Beleidsregels voor waterkering, waterkwantiteit en grondwater heeft vastgesteld en deze op 24 februari 2015, op 19 juli 2016 en op 30 oktober 2018 partieel heeft herzien;</text:p>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ze aanpassingen hebben tot gevolg dat de beleidsregels omtrent grondwater ook aangepast dienen te worden;</text:p>
            <text:p text:style-name="al">gezien het feit dat de waterschappen Aa en Maas, Brabantse Delta en De Dommel een uniforme keur met bijbehorende uniforme algemene regels en beleidsregels hanteren, en deze ook in gezamenlijkheid actueel houden;</text:p>
            <text:p text:style-name="al">gezien het feit dat de ontwerpbesluiten in de periode van 3 oktober 2019 tot en met 14 november 2019 ter inzage hebben gelegen;</text:p>
            <text:p text:style-name="al">gelet op onder andere de Waterwet, de Algemene wet bestuursrecht, de Verordening water Noord-Brabant, en de Keur waterschap Brabantse Delta 2015;</text:p>
          </text:section>
        </text:section>
        <text:section text:name="regeling-tekst_id1-3-2-2" text:style-name="regeling-tekst">
          <text:section text:name="artikel_id1-3-2-2-1" text:style-name="artikel">
            <text:p text:style-name="artikel_kop_titel">B E S L U I T :</text:p>
            <text:list text:style-name="id1-3-2-2-1-2">
              <text:list-item text:style-override="id1-3-2-2-1-2-1">
                <text:number>1.</text:number>
                <text:p text:style-name="al">in de ‘Beleidsregels voor waterkering, waterkwantiteit en grondwater’ de wijzigingen door te voeren zoals opgenomen in bijlage bij dit besluit;</text:p>
              </text:list-item>
              <text:list-item text:style-override="id1-3-2-2-1-2-2">
                <text:number>2.</text:number>
                <text:p text:style-name="al">vast te stellen de ‘Nota van inspraak Herziening algemene regels en beleidsregels grondwateronttrekkingen 2019;</text:p>
              </text:list-item>
              <text:list-item text:style-override="id1-3-2-2-1-2-3">
                <text:number>3.</text:number>
                <text:p text:style-name="al">dit besluit wordt aangehaald als “Vierde partiële herziening Beleidsregels voor waterkering, waterkwantiteit en grondwater”;</text:p>
              </text:list-item>
              <text:list-item text:style-override="id1-3-2-2-1-2-4">
                <text:number>4.</text:number>
                <text:p text:style-name="al">dit besluit treedt in werking op 1 april 2020.</text:p>
              </text:list-item>
            </text:list>
            <text:p text:style-name="al"/>
          </text:section>
        </text:section>
        <text:section text:name="regeling-sluiting_id1-3-2-3" text:style-name="regeling-sluiting">
          <text:section text:name="ondertekening_id1-3-2-3-1">
            <text:p><text:span text:style-name="functie">Aldus besloten door het dagelijks bestuur per e-mailronde op grond van artikel 11a van het reglement van orde dagelijks bestuur Waterschap Brabantse Delta d.d. 24 maart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Bijlage</text:p>
          <text:p text:style-name="al"/>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3 december 2018.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2 Grondwate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De tekst van de opsomming in de derde alinea luidt:</text:p>
                  <text:p text:style-name="table_al">- Geen nieuwe vergunningen meer worden verleend voor beregening;</text:p>
                  <text:p text:style-name="table_al">- 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p text:style-name="table_al">- 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p text:style-name="table_al">- 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p text:style-name="table_al">- 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p text:style-name="table_al">- 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p text:style-name="table_al">- 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p text:style-name="table_al">Wordt vervangen door:</text:p>
                  <text:p text:style-name="table_al">- Geen nieuwe vergunningen meer worden verleend voor beregening;</text:p>
                  <text:p text:style-name="table_al">- 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p text:style-name="table_al">- 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p text:style-name="table_al">- 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p text:style-name="table_al">- 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p text:style-name="table_al">- 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 </text:p>
                  <text:p text:style-name="table_al">- 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able:table-cell>
                <table:table-cell table:style-name="entry" table:number-rows-spanned="1" table:number-columns-spanned="1">
                  <text:p text:style-name="table_al">Bij de vorige herziening van de beleidsregels is het begrip “beschermde gebieden waterhuishouding” aangepast naar “beschermde gebieden”. In de opsomming stond echter het oude begrip nog tweemaal vermeld (eerste en derde streepje). Het oude begrip is aangepast naar het nieuwe begri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De tekst van de eerste alinea onder Doel en motivering van de beleidsregel luidt:</text:p>
                  <text:p text:style-name="table_al">Voor agrarische beregening wordt onderscheid gemaakt tussen graslandberegening, akkerbouw- en tuinbouwberegening en overige beregeningen voor glastuinbouw, boomteelt en dergelijke.</text:p>
                  <text:p text:style-name="table_al">Wordt vervangen door:</text:p>
                  <text:p text:style-name="table_al">&lt; vervallen &gt;</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text:p>
                  <text:p text:style-name="table_al">Door het wijzigen van algemene regel 34.5 moet de genoemde alinea geschrapt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De tekst luidt:</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Wordt vervangen door:</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Door het wijzigen van algemene regel 34.5 moeten deze sectoren ook vermeld wo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De tekst van de derde en vierde alinea onder Doel en motivering van de beleidsregel luidt:</text:p>
                  <text:p text:style-name="table_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table_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table_al">Wordt vervangen door:</text:p>
                  <text:p text:style-name="table_al">&lt; vervallen &gt;</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Door het wijzigen van algemene regel 34.5 moeten de genoemde alinea’s geschrapt wor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Tekst bij Beregening van overige teelten onder toetsingscriteria luidt:</text:p>
                  <text:p text:style-name="table_al">Beregening van overige teelten</text:p>
                  <text:p text:style-name="table_al">Voor overige teelten zoals glastuinbouw en container- en substraatteelten zijn geen algemene regels vastgesteld, omdat deze bedrijven wat betreft de watervoorziening complexer en meer divers zijn. </text:p>
                  <text:p text:style-name="table_al">Hierbij wordt getoetst aan:</text:p>
                  <text:p text:style-name="table_al">- Zijn er alternatieven voor het gebruik van grondwater?</text:p>
                  <text:p text:style-name="table_al">* Maatregelen die bijdragen aan zuinig watergebruik die al genomen worden vanwege andere wet- en regelgeving zoals het Activiteitenbesluit.</text:p>
                  <text:p text:style-name="table_al">* Indien er geen reële alternatieven zijn, dan moet het grondwater zo zuinig mogelijk gebruikt worden.</text:p>
                  <text:p text:style-name="table_al">* Zijn er alternatieven beschikbaar, dan wordt gebruik van grondwater niet toegestaan.</text:p>
                  <text:p text:style-name="table_al">Wordt vervangen door:</text:p>
                  <text:p text:style-name="table_al">&lt; vervallen&gt;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Door het wijzigen van algemene regel 34.5 moet de genoemde alinea geschrapt word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De tekst luidt:</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p text:style-name="table_al">- 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p text:style-name="table_al">- Bij bronbemaling is minimalisatie van de grondwateronttrekking door het toepassen van aangepaste bouwtechnieken en zorgvuldige planning van de uitvoering van bouwwerkzaamheden een absolute noodzaak. Iedere aanvraag voor bronbemaling zal hierop worden getoetst. </text:p>
                  <text:p text:style-name="table_al">- Bij onttrekkingen groter dan 0,5 miljoen m3 per jaar moet worden gestreefd het onttrokken grondwater terug te brengen in de bodem. Bij onttrekkingen tussen 0,2 en 0,5 miljoen m3 per jaar moet het streven gericht zijn op het minimaal 50% terugbrengen in de bodem. </text:p>
                  <text:p text:style-name="table_al">- Bij niet te vermijden vergunningplichtige bronbemalingen in beschermde gebieden waterhuishouding en attentiegebieden dient gestreefd te worden het onttrokken water altijd volledig terug te brengen in de bodem. </text:p>
                  <text:p text:style-name="table_al">- Bij bodem- en grondwatersanering dient te worden gestreefd naar een minimalisatie van de netto-onttrekking die is te bereiken door:</text:p>
                  <text:p text:style-name="table_al">* toepassing van alternatieve saneringstechnieken (o.a. in situ-sanering);</text:p>
                  <text:p text:style-name="table_al">* toepassen van technieken om toestroming schoon grondwater te beperken (o.a. damwanden, efficiënt onttrekken);</text:p>
                  <text:p text:style-name="table_al">* het onttrokken grondwater na zuivering terug te brengen in de bodem (waarbij mogelijk snellere sanering kan plaatsvinden).</text:p>
                  <text:p text:style-name="table_al">- Indien het onttrokken grondwater niet in de bodem kan worden teruggebracht, moet ingeval van mogelijk negatieve effecten op de omgeving worden onderzocht of de effecten zo veel mogelijk kunnen worden verminderd.</text:p>
                  <text:p text:style-name="table_al">Wordt vervangen door:</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p text:style-name="table_al">- 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p text:style-name="table_al">- Bij bronbemaling is minimalisatie van de grondwateronttrekking door het toepassen van aangepaste bouwtechnieken en zorgvuldige planning van de uitvoering van bouwwerkzaamheden een absolute noodzaak. Iedere aanvraag voor bronbemaling zal hierop worden getoetst. </text:p>
                  <text:p text:style-name="table_al">- Bij onttrekkingen groter dan 0,5 miljoen m3 per jaar moet worden gestreefd het onttrokken grondwater terug te brengen in de bodem. Bij onttrekkingen tussen 0,2 en 0,5 miljoen m3 per jaar moet het streven gericht zijn op het minimaal 50% terugbrengen in de bodem. </text:p>
                  <text:p text:style-name="table_al">- Bij niet te vermijden vergunningplichtige bronbemalingen in beschermde gebieden en attentiegebieden dient gestreefd te worden het onttrokken water altijd volledig terug te brengen in de bodem. </text:p>
                  <text:p text:style-name="table_al">- Bij bodem- en grondwatersanering dient te worden gestreefd naar een minimalisatie van de netto-onttrekking die is te bereiken door:</text:p>
                  <text:p text:style-name="table_al">* toepassing van alternatieve saneringstechnieken (o.a. in situ-sanering);</text:p>
                  <text:p text:style-name="table_al">* toepassen van technieken om toestroming schoon grondwater te beperken (o.a. damwanden, efficiënt onttrekken);</text:p>
                  <text:p text:style-name="table_al">* het onttrokken grondwater na zuivering terug te brengen in de bodem (waarbij mogelijk snellere sanering kan plaatsvinden).</text:p>
                  <text:p text:style-name="table_al">- Indien het onttrokken grondwater niet in de bodem kan worden teruggebracht, moet ingeval van mogelijk negatieve effecten op de omgeving worden onderzocht of de effecten zo veel mogelijk kunnen worden verminderd.</text:p>
                </table:table-cell>
                <table:table-cell table:style-name="entry" table:number-rows-spanned="1" table:number-columns-spanned="1">
                  <text:p text:style-name="table_al">Bij de vorige herziening van de beleidsregels is het begrip “beschermde gebieden waterhuishouding” aangepast naar “beschermde gebieden”. </text:p>
                  <text:p text:style-name="table_al">In de opsomming stond echter het oude begrip nog vermeld (vierde streepje). Het oude begrip is aangepast naar het nieuwe begri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2.6 Vergunningenbeleid kleine onttrekkingen</text:p>
                </table:table-cell>
                <table:table-cell table:style-name="entry" table:number-rows-spanned="1" table:number-columns-spanned="1">
                  <text:p text:style-name="table_al">De tekst luidt:</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3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p text:style-name="table_al">Wordt vervangen door:</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3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text:p>
                </table:table-cell>
                <table:table-cell table:style-name="entry" table:number-rows-spanned="1" table:number-columns-spanned="1">
                  <text:p text:style-name="table_al">De laatste zin komt te vervallen, omdat de bepaling omtrent volkstuincomplexen in een eerdere herziening van de algemene regels al verwijderd 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wet bestuursrecht, art. 4:81]|[1.0:v:BWBR0005537&amp;artikel=4:81</meta:user-defined>
    <meta:user-defined meta:name="DCTERMS.alternative">Beleidsregels voor waterkering, waterkwantiteit en grondwater</meta:user-defined>
    <dc:language>nl</dc:language>
    <meta:user-defined meta:name="OVERHEID.Waterschap/DC.spatial">Waterschap Brabantse Delta</meta:user-defined>
    <meta:user-defined meta:name="DC.title">Beleidsregels voor waterkering, waterkwantiteit en grondwater</meta:user-defined>
    <meta:user-defined meta:name="DCTERMS.W3CDTF/DCTERMS.available">2020-04-01</meta:user-defined>
    <meta:user-defined meta:name="DCTERMS.W3CDTF/OVERHEIDop.jaargang">2020</meta:user-defined>
    <meta:user-defined meta:name="OVERHEIDop.externeBijlage">Nota van inspraak|exb-2020-16724</meta:user-defined>
    <meta:user-defined meta:name="OVERHEIDop.publicationIssue">3365</meta:user-defined>
    <meta:user-defined meta:name="OVERHEIDop.betreftRegeling">CVDR358713_5</meta:user-defined>
    <meta:user-defined meta:name="xs:date/OVERHEIDop.startdatum">2020-04-01</meta:user-defined>
    <meta:user-defined meta:name="OVERHEIDop.WsbID/DC.identifier">wsb-2020-3365</meta:user-defined>
    <meta:user-defined meta:name="OVERHEIDop.versieInformatie"/>
  </office:meta>
</office:document-meta>
</file>