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de watergang bij rotonde N498-Schaapsweg in Den Bommel,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leggen van de watergang bij rotonde N498-Schaapsweg in Den Bommel, gemeente Goeree-Overflakkee, dossiernummer VTH195465. </text:p>
            <text:p text:style-name="common-al">Start bezwaartermijn (6 weken): 26 maart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6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9347.294 412996.564</meta:user-defined>
    <meta:user-defined meta:name="DC.title">Het verleggen van de watergang bij rotonde N498-Schaapsweg in Den Bommel, gemeente Goeree-Overflakkee</meta:user-defined>
    <meta:user-defined meta:name="OVERHEIDop.straatnaam">Schaapsweg</meta:user-defined>
    <meta:user-defined meta:name="OVERHEIDop.woonplaats">Den Bommel</meta:user-defined>
    <meta:user-defined meta:name="DCTERMS.W3CDTF/DCTERMS.available">2020-03-31</meta:user-defined>
    <meta:user-defined meta:name="DCTERMS.W3CDTF/OVERHEIDop.jaargang">2020</meta:user-defined>
    <meta:user-defined meta:name="OVERHEIDop.publicationIssue">3361</meta:user-defined>
    <meta:user-defined meta:name="OVERHEIDop.WsbID/DC.identifier">wsb-2020-3361</meta:user-defined>
    <meta:user-defined meta:name="OVERHEIDop.versieInformatie"/>
  </office:meta>
</office:document-meta>
</file>