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t.b.v. het aanleggen van een extra duiker ter plaatse van Ursulineweg 12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watervergunning 1336457, voor het bouwrijp maken van het bedrijventerrein De Buitenplaats te Leusden, gewijzigd. De wijziging heeft betrekking op het aanleggen van een extra duiker, ter plaatse van Ursulineweg 12 te Leusden, om bomen te behouden.</text:p>
            <text:p text:style-name="common-al">De wijzigingsvergunning is verzonden op 27 maart 2020. </text:p>
            <text:p text:style-name="common-al">Het waterschap heeft een wijzigingsvergunning afgegeven met voorschriften om het milieu te beschermen.</text:p>
            <text:p text:style-name="common-al"/>
            <text:p text:style-name="tussenkopcur">Inzien van stukken</text:p>
            <text:p text:style-name="common-al">U kunt de wijzigingsvergunning en de daarbij behorende stukken inzien van 1 april 2020 tot en met 12 mei 2020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Brummelman (vergunningverlener) via telefoonnummer: 06 21 17 03 68 .</text:p>
            <text:p text:style-name="common-al">Voor procedurele vragen kunt u contact opnemen met mevrouw Van Bokhorst (juridisch-administratief medewerker) via telefoonnummer: 06 21 16 48 57.</text:p>
            <text:p text:style-name="last-al">Het nummer van de wijzigingsvergunning is Z2020-000452/D2020-10061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5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52/D2020-1006107</meta:user-defined>
    <meta:user-defined meta:name="DCTERMS.abstract">Wijziging watervergunning t.b.v. de aanleg van een extra duiker ter plaatse van Ursulineweg 12 te Leusden</meta:user-defined>
    <dc:language>nl</dc:language>
    <meta:user-defined meta:name="OVERHEID.EPSG28992/DC.spatial">157024 461257</meta:user-defined>
    <meta:user-defined meta:name="DC.title">Bekendmaking wijziging watervergunning t.b.v. het aanleggen van een extra duiker ter plaatse van Ursulineweg 12 in Leusden</meta:user-defined>
    <meta:user-defined meta:name="OVERHEID.PostcodeHuisnummer/OVERHEIDop.postcodeHuisnummer">3833AA 12</meta:user-defined>
    <meta:user-defined meta:name="OVERHEIDop.straatnaam">Ursulineweg</meta:user-defined>
    <meta:user-defined meta:name="OVERHEIDop.woonplaats">Leusden</meta:user-defined>
    <meta:user-defined meta:name="DCTERMS.W3CDTF/DCTERMS.available">2020-03-31</meta:user-defined>
    <meta:user-defined meta:name="DCTERMS.W3CDTF/OVERHEIDop.jaargang">2020</meta:user-defined>
    <meta:user-defined meta:name="OVERHEIDop.publicationIssue">3359</meta:user-defined>
    <meta:user-defined meta:name="OVERHEIDop.WsbID/DC.identifier">wsb-2020-3359</meta:user-defined>
    <meta:user-defined meta:name="OVERHEIDop.versieInformatie"/>
  </office:meta>
</office:document-meta>
</file>