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de verbreding van de A2 en verlegging PRB-buis alsmede het leggen en behouden van een tweetal tijdelijke duikers in de Geleenbeek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7 maart 2020 aan de vergunninghouder toegezonden.  </text:p>
            <text:p text:style-name="common-al">Het dagelijks bestuur van Waterschap Limburg maakt bekend, dat op 27 maart 2020 onder het stellen van voorschriften, een watervergunning is verleend voor de verbreding van de A2 en verlegging PRB-buis alsmede het leggen en behouden van een tweetal tijdelijke duikers in de Geleenbee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9-Z945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1 maart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358</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58</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58</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9456</meta:user-defined>
    <meta:user-defined meta:name="DCTERMS.abstract">de verbreding van de A2 en verlegging PRB-buis alsmede het leggen en behouden van een tweetal tijdelijke duikers in de Geleenbeek</meta:user-defined>
    <dc:language>nl</dc:language>
    <meta:user-defined meta:name="OVERHEID.EPSG28992/DC.spatial">186259.605 340303.517</meta:user-defined>
    <meta:user-defined meta:name="DC.title">Bekendmaking watervergunning Waterschap Limburg voor de verbreding van de A2 en verlegging PRB-buis alsmede het leggen en behouden van een tweetal tijdelijke duikers in de Geleenbeek in de gemeente Echt-Susteren</meta:user-defined>
    <meta:user-defined meta:name="OVERHEID.PostcodeHuisnummer/OVERHEIDop.postcodeHuisnummer">6114RX 10</meta:user-defined>
    <meta:user-defined meta:name="OVERHEIDop.straatnaam">Scheidtstraat</meta:user-defined>
    <meta:user-defined meta:name="OVERHEIDop.woonplaats">Susteren</meta:user-defined>
    <meta:user-defined meta:name="DCTERMS.W3CDTF/DCTERMS.available">2020-03-31</meta:user-defined>
    <meta:user-defined meta:name="DCTERMS.W3CDTF/OVERHEIDop.jaargang">2020</meta:user-defined>
    <meta:user-defined meta:name="OVERHEIDop.externeBijlage">Watervergunning|exb-2020-16673</meta:user-defined>
    <meta:user-defined meta:name="OVERHEIDop.externeBijlage">Bijlage 1|exb-2020-16674</meta:user-defined>
    <meta:user-defined meta:name="OVERHEIDop.publicationIssue">3358</meta:user-defined>
    <meta:user-defined meta:name="OVERHEIDop.WsbID/DC.identifier">wsb-2020-3358</meta:user-defined>
    <meta:user-defined meta:name="OVERHEIDop.versieInformatie"/>
  </office:meta>
</office:document-meta>
</file>