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bouwen van een schuur bij een waterkering op de locatie IJsselsteinseweg 77 in Nieuwegein (code HDSR560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het bouwen van een schuur in de zone waterstaatswerk van een regionale waterkering op de locatie IJsselsteinseweg 77 in de gemeente Nieuwegein. Dit besluit is verzonden op 27 maart 2020.</text:p>
            <text:p text:style-name="tussenkopcur">
            <text:span text:style-name="nadrukvet">Ter inzage </text:span>
          </text:p>
            <text:p text:style-name="common-al">U kunt de vergunning en de bijbehorende stukken inzien tot en met 8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1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5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5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5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6000</meta:user-defined>
    <meta:user-defined meta:name="DCTERMS.abstract">Watervergunning voor het bouwen van een schuur bij een waterkering op de locatie IJsselsteinseweg 77 in Nieuwegein </meta:user-defined>
    <dc:language>nl</dc:language>
    <meta:user-defined meta:name="OVERHEID.EPSG28992/DC.spatial">133448.96 447647.777</meta:user-defined>
    <meta:user-defined meta:name="DC.title">Hoogheemraadschap De Stichtse Rijnlanden - Watervergunning voor het bouwen van een schuur bij een waterkering op de locatie IJsselsteinseweg 77 in Nieuwegein (code HDSR56000)</meta:user-defined>
    <meta:user-defined meta:name="OVERHEID.PostcodeHuisnummer/OVERHEIDop.postcodeHuisnummer">3435PB 77</meta:user-defined>
    <meta:user-defined meta:name="OVERHEIDop.straatnaam">IJsselsteinseweg</meta:user-defined>
    <meta:user-defined meta:name="OVERHEIDop.woonplaats">Nieuwegein</meta:user-defined>
    <meta:user-defined meta:name="DCTERMS.W3CDTF/DCTERMS.available">2020-03-31</meta:user-defined>
    <meta:user-defined meta:name="DCTERMS.W3CDTF/OVERHEIDop.jaargang">2020</meta:user-defined>
    <meta:user-defined meta:name="OVERHEIDop.externeBijlage">Watervergunning HDSR 56000|exb-2020-16670</meta:user-defined>
    <meta:user-defined meta:name="OVERHEIDop.externeBijlage">bijlage 1 HDSR 56000|exb-2020-16671</meta:user-defined>
    <meta:user-defined meta:name="OVERHEIDop.externeBijlage">bijlage 2 HDSR 56000|exb-2020-16672</meta:user-defined>
    <meta:user-defined meta:name="OVERHEIDop.publicationIssue">3357</meta:user-defined>
    <meta:user-defined meta:name="OVERHEIDop.WsbID/DC.identifier">wsb-2020-3357</meta:user-defined>
    <meta:user-defined meta:name="OVERHEIDop.versieInformatie"/>
  </office:meta>
</office:document-meta>
</file>