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981 verleende vergunning voor het leggen van een laagspanningskabel in de primaire waterkering ter hoogte van Volmolen 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aagspanningskabel in de primaire waterkering ter hoogte van Volmolen 4 in Enkhuizen</meta:user-defined>
    <dc:language>nl</dc:language>
    <meta:user-defined meta:name="OVERHEID.EPSG28992/DC.spatial">147532.396 522695.262</meta:user-defined>
    <meta:user-defined meta:name="DC.title">20.0059981 verleende vergunning voor het leggen van een laagspanningskabel in de primaire waterkering ter hoogte van Volmolen 4 in Enkhuizen</meta:user-defined>
    <meta:user-defined meta:name="OVERHEID.PostcodeHuisnummer/OVERHEIDop.postcodeHuisnummer">1601ET 4</meta:user-defined>
    <meta:user-defined meta:name="OVERHEIDop.straatnaam">Volmolen</meta:user-defined>
    <meta:user-defined meta:name="OVERHEIDop.woonplaats">Enkhuiz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53</meta:user-defined>
    <meta:user-defined meta:name="OVERHEIDop.WsbID/DC.identifier">wsb-2020-3353</meta:user-defined>
    <meta:user-defined meta:name="OVERHEIDop.versieInformatie"/>
  </office:meta>
</office:document-meta>
</file>