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9947 verleende vergunning voor Aanvraag watervergunning aanleg beschoeiing Veertweg 18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5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beschoeiing Veertweg 18 Noord-Scharwoude</meta:user-defined>
    <dc:language>nl</dc:language>
    <meta:user-defined meta:name="OVERHEID.EPSG28992/DC.spatial">114063.44 523486.52</meta:user-defined>
    <meta:user-defined meta:name="DC.title">20.0059947 verleende vergunning voor Aanvraag watervergunning aanleg beschoeiing Veertweg 18 Noord-Scharwoude</meta:user-defined>
    <meta:user-defined meta:name="OVERHEID.PostcodeHuisnummer/OVERHEIDop.postcodeHuisnummer">1723PV 18</meta:user-defined>
    <meta:user-defined meta:name="OVERHEIDop.straatnaam">Veertweg</meta:user-defined>
    <meta:user-defined meta:name="OVERHEIDop.woonplaats">Noord-Scharwou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3350</meta:user-defined>
    <meta:user-defined meta:name="OVERHEIDop.WsbID/DC.identifier">wsb-2020-3350</meta:user-defined>
    <meta:user-defined meta:name="OVERHEIDop.versieInformatie"/>
  </office:meta>
</office:document-meta>
</file>