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9916 verleende vergunning voor het in open ontgraving aanleggen van een glasvezelkabel in de lengterichting van de regionale waterkering bij Wijkerstraatweg 133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4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4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4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glasvezelkabel in de lengterichting van de regionale waterkering bij Wijkerstraatweg 133 in Velsen-Noord</meta:user-defined>
    <dc:language>nl</dc:language>
    <meta:user-defined meta:name="OVERHEID.EPSG28992/DC.spatial">104612.858 498556.585</meta:user-defined>
    <meta:user-defined meta:name="DC.title">20.0059916 verleende vergunning voor het in open ontgraving aanleggen van een glasvezelkabel in de lengterichting van de regionale waterkering bij Wijkerstraatweg 133 in Velsen-Noord</meta:user-defined>
    <meta:user-defined meta:name="OVERHEID.PostcodeHuisnummer/OVERHEIDop.postcodeHuisnummer">1951ED 169</meta:user-defined>
    <meta:user-defined meta:name="OVERHEIDop.straatnaam">Wijkerstraatweg</meta:user-defined>
    <meta:user-defined meta:name="OVERHEIDop.woonplaats">Velsen-Noord</meta:user-defined>
    <meta:user-defined meta:name="DCTERMS.W3CDTF/DCTERMS.available">2020-03-31</meta:user-defined>
    <meta:user-defined meta:name="DCTERMS.W3CDTF/OVERHEIDop.jaargang">2020</meta:user-defined>
    <meta:user-defined meta:name="OVERHEIDop.publicationIssue">3349</meta:user-defined>
    <meta:user-defined meta:name="OVERHEIDop.WsbID/DC.identifier">wsb-2020-3349</meta:user-defined>
    <meta:user-defined meta:name="OVERHEIDop.versieInformatie"/>
  </office:meta>
</office:document-meta>
</file>