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9703 verleende vergunning voor het aanleggen van een gasleiding waarbij weg en waterloop, middels een boogzinker, wordt gekruist bij Zuidermeerweg 3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4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4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4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gasleiding waarbij weg en waterloop, middels een boogzinker, wordt gekruist bij Zuidermeerweg 3 in Zuidermeer</meta:user-defined>
    <dc:language>nl</dc:language>
    <meta:user-defined meta:name="OVERHEID.EPSG28992/DC.spatial">125996.483 517972.975</meta:user-defined>
    <meta:user-defined meta:name="DC.title">20.0059703 verleende vergunning voor het aanleggen van een gasleiding waarbij weg en waterloop, middels een boogzinker, wordt gekruist bij Zuidermeerweg 3 in Zuidermeer</meta:user-defined>
    <meta:user-defined meta:name="OVERHEID.PostcodeHuisnummer/OVERHEIDop.postcodeHuisnummer">1652CR 3</meta:user-defined>
    <meta:user-defined meta:name="OVERHEIDop.straatnaam">Zuidermeerweg</meta:user-defined>
    <meta:user-defined meta:name="OVERHEIDop.woonplaats">Zuiderme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3344</meta:user-defined>
    <meta:user-defined meta:name="OVERHEIDop.WsbID/DC.identifier">wsb-2020-3344</meta:user-defined>
    <meta:user-defined meta:name="OVERHEIDop.versieInformatie"/>
  </office:meta>
</office:document-meta>
</file>