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272274 ingevolge de Keur waterschap Brabantse Delta 2015 bekend gemaakt op 18 maart 2020 voor het onttrekken van grondwater voor agrarische berege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113.035 389939.881</meta:user-defined>
    <meta:user-defined meta:name="DC.title">Watervergunning van waterschap Brabantse Delta voor het onttrekken van grondwater voor agrarische beregening.</meta:user-defined>
    <meta:user-defined meta:name="OVERHEID.PostcodeHuisnummer/OVERHEIDop.postcodeHuisnummer">5131RL 1</meta:user-defined>
    <meta:user-defined meta:name="OVERHEIDop.straatnaam">Oude Tilburgsebaan</meta:user-defined>
    <meta:user-defined meta:name="OVERHEIDop.woonplaats">Alphen</meta:user-defined>
    <meta:user-defined meta:name="DCTERMS.W3CDTF/DCTERMS.available">2020-03-30</meta:user-defined>
    <meta:user-defined meta:name="DCTERMS.W3CDTF/OVERHEIDop.jaargang">2020</meta:user-defined>
    <meta:user-defined meta:name="OVERHEIDop.externeBijlage">Besluit 272274|exb-2020-16548</meta:user-defined>
    <meta:user-defined meta:name="OVERHEIDop.externeBijlage">Tekening put 18501 - 48428|exb-2020-16549</meta:user-defined>
    <meta:user-defined meta:name="OVERHEIDop.externeBijlage">Tekening put 18501 - 48429|exb-2020-16550</meta:user-defined>
    <meta:user-defined meta:name="OVERHEIDop.externeBijlage">Tekening put 18501 - 44790|exb-2020-16551</meta:user-defined>
    <meta:user-defined meta:name="OVERHEIDop.externeBijlage">Tekening put 18501 - 44794|exb-2020-16552</meta:user-defined>
    <meta:user-defined meta:name="OVERHEIDop.publicationIssue">3343</meta:user-defined>
    <meta:user-defined meta:name="OVERHEIDop.WsbID/DC.identifier">wsb-2020-3343</meta:user-defined>
    <meta:user-defined meta:name="OVERHEIDop.versieInformatie"/>
  </office:meta>
</office:document-meta>
</file>