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030 ingevolge de Keur waterschap Brabantse Delta 2015 bekend gemaakt op 24 maart 2020 voor het hebben en onderhouden van een tuin (hieronder wordt verstaan: beplanting/bomen) tot aan de insteek van een a-water, bouwwerken in een a-water (verhoogd terras, trapwerk, stenen muur met grondkerende constructie inclusief ophoging talud, stenen tuinhuis, hekwerk evenwijdig en hekwerken haaks/erfafscheidingen), en hekwerken haaks/erfafscheidingen in de beschermingszone van een a-water, nabij het a-water ter hoogte van Gramsbergenlaan 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4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29.62 399193.108</meta:user-defined>
    <meta:user-defined meta:name="DC.title">Watervergunning van waterschap Brabantse Delta voor waterhuishoudkundige werkzaamheden ter hoogte van Gramsbergenlaan 5 te Tilburg.</meta:user-defined>
    <meta:user-defined meta:name="OVERHEID.PostcodeHuisnummer/OVERHEIDop.postcodeHuisnummer">5043LB 5</meta:user-defined>
    <meta:user-defined meta:name="OVERHEIDop.straatnaam">Gramsbergenlaan</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273030|exb-2020-16540</meta:user-defined>
    <meta:user-defined meta:name="OVERHEIDop.publicationIssue">3341</meta:user-defined>
    <meta:user-defined meta:name="OVERHEIDop.WsbID/DC.identifier">wsb-2020-3341</meta:user-defined>
    <meta:user-defined meta:name="OVERHEIDop.versieInformatie"/>
  </office:meta>
</office:document-meta>
</file>