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ouderakstraat 1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1599 ingevolge de Keur waterschap Brabantse Delta 2015 bekend gemaakt op 24 maart 2020 voor het hebben en onderhouden van een tuin (hieronder wordt verstaan: beplanting/bomen) tot aan de insteek van een a-water, bouwwerken in een a-water (hekwerken haaks/erfafscheidingen), en hekwerken haaks/erfafscheingen in de beschermingszone van een a-water, nabij het a-water ter hoogte van Gouderakstraat 11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3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81.561 399124.731</meta:user-defined>
    <meta:user-defined meta:name="DC.title">Watervergunning van waterschap Brabantse Delta voor waterhuishoudkundige werkzaamheden ter hoogte van Gouderakstraat 11 te Tilburg.</meta:user-defined>
    <meta:user-defined meta:name="OVERHEID.PostcodeHuisnummer/OVERHEIDop.postcodeHuisnummer">5043LM 11</meta:user-defined>
    <meta:user-defined meta:name="OVERHEIDop.straatnaam">Gouderakstraat</meta:user-defined>
    <meta:user-defined meta:name="OVERHEIDop.woonplaats">Tilburg</meta:user-defined>
    <meta:user-defined meta:name="DCTERMS.W3CDTF/DCTERMS.available">2020-03-30</meta:user-defined>
    <meta:user-defined meta:name="DCTERMS.W3CDTF/OVERHEIDop.jaargang">2020</meta:user-defined>
    <meta:user-defined meta:name="OVERHEIDop.externeBijlage">Besluit 271599|exb-2020-16535</meta:user-defined>
    <meta:user-defined meta:name="OVERHEIDop.publicationIssue">3336</meta:user-defined>
    <meta:user-defined meta:name="OVERHEIDop.WsbID/DC.identifier">wsb-2020-3336</meta:user-defined>
    <meta:user-defined meta:name="OVERHEIDop.versieInformatie"/>
  </office:meta>
</office:document-meta>
</file>