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terberg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7388 ingevolge de Keur waterschap Brabantse Delta 2015 bekend gemaakt op 24 maart 2020 voor het hebben en onderhouden van bouwwerken in een a-water (hekwerken haaks/erfafscheiding), hekwerken haaks/erfafscheiding in de beschermingszone van een a-water, en hekwerken evenwijdig/erfafscheiding in de beschermingszone van een a-water, nabij het a-water ter hoogte van Boterberg 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210.221 400264.921</meta:user-defined>
    <meta:user-defined meta:name="DC.title">Watervergunning van waterschap Brabantse Delta voor waterhuishoudkundige werkzaamheden ter hoogte van Boterberg 1 te Tilburg.</meta:user-defined>
    <meta:user-defined meta:name="OVERHEID.PostcodeHuisnummer/OVERHEIDop.postcodeHuisnummer">5047ST 1</meta:user-defined>
    <meta:user-defined meta:name="OVERHEIDop.straatnaam">Boterberg</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87388|exb-2020-16532</meta:user-defined>
    <meta:user-defined meta:name="OVERHEIDop.publicationIssue">3333</meta:user-defined>
    <meta:user-defined meta:name="OVERHEIDop.WsbID/DC.identifier">wsb-2020-3333</meta:user-defined>
    <meta:user-defined meta:name="OVERHEIDop.versieInformatie"/>
  </office:meta>
</office:document-meta>
</file>