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londer/terras in het talud van een A-water tpv de Boudewijn Onderwaterlaan 5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londer/terras in het talud van een A-water tpv de Boudewijn Onderwaterlaan 5 te Papendrecht een watervergunning te verlenen. </text:p>
            <text:p text:style-name="common-al">Zaaknummer: 2020029059 </text:p>
            <text:p text:style-name="common-al">Start bezwaartermijn: 26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2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2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2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vlonder/terras in het talud van een A-water, ter plaatse van de Boudewijn Onderwaterlaan 5 te Papendrecht </meta:user-defined>
    <dc:language>nl</dc:language>
    <meta:user-defined meta:name="OVERHEID.EPSG28992/DC.spatial">109929.611 427050.78</meta:user-defined>
    <meta:user-defined meta:name="DC.title">Waterschap Rivierenland - watervergunning voor het bouwen van een vlonder/terras in het talud van een A-water tpv de Boudewijn Onderwaterlaan 5 te Papendrecht</meta:user-defined>
    <meta:user-defined meta:name="OVERHEID.PostcodeHuisnummer/OVERHEIDop.postcodeHuisnummer">3356GG 5</meta:user-defined>
    <meta:user-defined meta:name="OVERHEIDop.straatnaam">Boudewijn Onderwaterlaan</meta:user-defined>
    <meta:user-defined meta:name="OVERHEIDop.woonplaats">Papendrecht</meta:user-defined>
    <meta:user-defined meta:name="DCTERMS.W3CDTF/DCTERMS.available">2020-03-30</meta:user-defined>
    <meta:user-defined meta:name="DCTERMS.W3CDTF/OVERHEIDop.jaargang">2020</meta:user-defined>
    <meta:user-defined meta:name="OVERHEIDop.publicationIssue">3324</meta:user-defined>
    <meta:user-defined meta:name="OVERHEIDop.WsbID/DC.identifier">wsb-2020-3324</meta:user-defined>
    <meta:user-defined meta:name="OVERHEIDop.versieInformatie"/>
  </office:meta>
</office:document-meta>
</file>