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schap Limburg voor een wijziging tenaamstelling watervergunning grondwateronttrekking ten behoeve van een sanering te Venray (WO 407)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6 maart 2020 aan de vergunninghouder toegezonden.  </text:p>
            <text:p text:style-name="common-al">Het dagelijks bestuur van Waterschap Limburg maakt bekend, dat op 26 maart 2020 onder het stellen van voorschriften, een besluit is verleend voor een wijziging tenaamstelling watervergunning grondwateronttrekking ten behoeve van een sanering te Venray (WO 407).</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63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0 maart 2020  </text:p>
            <text:p text:style-name="common-al">Het dagelijks bestuur,  </text:p>
            <text:p text:style-name="last-al">ir. E.J.M. Keulers MMO, secretaris-direct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2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2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8-Z12634</meta:user-defined>
    <meta:user-defined meta:name="DCTERMS.abstract">wijziging tenaamstelling watervergunning grondwateronttrekking ten behoeve van een sanering te Venray (WO 407)</meta:user-defined>
    <dc:language>nl</dc:language>
    <meta:user-defined meta:name="OVERHEID.EPSG28992/DC.spatial">196542.011 394661.369</meta:user-defined>
    <meta:user-defined meta:name="DC.title">Bekendmaking besluit Waterschap Limburg voor een wijziging tenaamstelling watervergunning grondwateronttrekking ten behoeve van een sanering te Venray (WO 407) in de gemeente Venray</meta:user-defined>
    <meta:user-defined meta:name="OVERHEID.PostcodeHuisnummer/OVERHEIDop.postcodeHuisnummer">5804AB 85</meta:user-defined>
    <meta:user-defined meta:name="OVERHEIDop.straatnaam">Maasheseweg</meta:user-defined>
    <meta:user-defined meta:name="OVERHEIDop.woonplaats">Venray</meta:user-defined>
    <meta:user-defined meta:name="DCTERMS.W3CDTF/DCTERMS.available">2020-03-30</meta:user-defined>
    <meta:user-defined meta:name="DCTERMS.W3CDTF/OVERHEIDop.jaargang">2020</meta:user-defined>
    <meta:user-defined meta:name="OVERHEIDop.externeBijlage">Besluit naamswijziging|exb-2020-16499</meta:user-defined>
    <meta:user-defined meta:name="OVERHEIDop.externeBijlage">Bijlage 2|exb-2020-16500</meta:user-defined>
    <meta:user-defined meta:name="OVERHEIDop.publicationIssue">3323</meta:user-defined>
    <meta:user-defined meta:name="OVERHEIDop.WsbID/DC.identifier">wsb-2020-3323</meta:user-defined>
    <meta:user-defined meta:name="OVERHEIDop.versieInformatie"/>
  </office:meta>
</office:document-meta>
</file>