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brengen van nieuw verhard oppervlak in het Peulenpark, nabij de Peulenlaan te Hardinxveld-Giesse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brengen van nieuw verhard oppervlak in het Peulenpark, nabij de Peulenlaan te Hardinxveld-Giessendam een watervergunning te verlenen. </text:p>
            <text:p text:style-name="common-al">Zaaknummer: 2020004784 </text:p>
            <text:p text:style-name="common-al">Start bezwaartermijn: 26-03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321</text:span><text:line-break/><text:date style:data-style-name="dag" text:fixed="true" text:date-value="2020-03-30"/><text:line-break/><text:date style:data-style-name="jaar" text:fixed="true" text:date-value="2020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321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321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Renovatie Peulenpark (fase 1), aanbrengen nieuwe beplanting en ontgraven grond te Hardinxveld-Giessendam, E 1625, 497, 1258, 1260, 1444, 14447 en 1570</meta:user-defined>
    <dc:language>nl</dc:language>
    <meta:user-defined meta:name="OVERHEID.EPSG28992/DC.spatial">115082.211 426186.897</meta:user-defined>
    <meta:user-defined meta:name="DC.title">Waterschap Rivierenland - watervergunning voor het aanbrengen van nieuw verhard oppervlak in het Peulenpark, nabij de Peulenlaan te Hardinxveld-Giessendam</meta:user-defined>
    <meta:user-defined meta:name="OVERHEID.PostcodeHuisnummer/OVERHEIDop.postcodeHuisnummer">3371XL 263</meta:user-defined>
    <meta:user-defined meta:name="OVERHEIDop.straatnaam">Peulenlaan</meta:user-defined>
    <meta:user-defined meta:name="OVERHEIDop.woonplaats">Hardinxveld-Giessendam</meta:user-defined>
    <meta:user-defined meta:name="DCTERMS.W3CDTF/DCTERMS.available">2020-03-30</meta:user-defined>
    <meta:user-defined meta:name="DCTERMS.W3CDTF/OVERHEIDop.jaargang">2020</meta:user-defined>
    <meta:user-defined meta:name="OVERHEIDop.publicationIssue">3321</meta:user-defined>
    <meta:user-defined meta:name="OVERHEIDop.WsbID/DC.identifier">wsb-2020-3321</meta:user-defined>
    <meta:user-defined meta:name="OVERHEIDop.versieInformatie"/>
  </office:meta>
</office:document-meta>
</file>