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608 verleende vergunning voor het leggen van een glasvezelkabel in de lengter van de regionale waterkering langs de Oostzijde richting de Grootscheepmakers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in de lengter van de regionale waterkering langs de Oostzijde richting de Grootscheepmakersstraat in Zaandam</meta:user-defined>
    <dc:language>nl</dc:language>
    <meta:user-defined meta:name="OVERHEID.EPSG28992/DC.spatial">116774 495206.573</meta:user-defined>
    <meta:user-defined meta:name="DC.title">20.0059608 verleende vergunning voor het leggen van een glasvezelkabel in de lengter van de regionale waterkering langs de Oostzijde richting de Grootscheepmakersstraat in Zaandam</meta:user-defined>
    <meta:user-defined meta:name="OVERHEID.PostcodeHuisnummer/OVERHEIDop.postcodeHuisnummer">1502VH 1</meta:user-defined>
    <meta:user-defined meta:name="OVERHEIDop.straatnaam">Grootscheepmakersstraat</meta:user-defined>
    <meta:user-defined meta:name="OVERHEIDop.woonplaats">Zaan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18</meta:user-defined>
    <meta:user-defined meta:name="OVERHEIDop.WsbID/DC.identifier">wsb-2020-3318</meta:user-defined>
    <meta:user-defined meta:name="OVERHEIDop.versieInformatie"/>
  </office:meta>
</office:document-meta>
</file>