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76449 ingevolge de Keur waterschap Brabantse Delta 2015 bekend gemaakt op 26 maart 2020 voor het aanleggen en verwijderen van 12 tijdelijke dammen met duiker in een a-water ten behoeve van werkzaamheden aan een rioolleiding ter hoogte van de Westelijke Randweg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0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97485.79 410140.75</meta:user-defined>
    <meta:user-defined meta:name="DC.title">Watervergunning van waterschap Brabantse Delta voor waterhuishoudkundige werkzaamheden ter hoogte van de Westelijke Randweg te Klundert.</meta:user-defined>
    <meta:user-defined meta:name="OVERHEID.PostcodeHuisnummer/OVERHEIDop.postcodeHuisnummer">4791RS 1</meta:user-defined>
    <meta:user-defined meta:name="OVERHEIDop.straatnaam">Westelijke Randweg</meta:user-defined>
    <meta:user-defined meta:name="OVERHEIDop.woonplaats">Klundert</meta:user-defined>
    <meta:user-defined meta:name="DCTERMS.W3CDTF/DCTERMS.available">2020-03-30</meta:user-defined>
    <meta:user-defined meta:name="DCTERMS.W3CDTF/OVERHEIDop.jaargang">2020</meta:user-defined>
    <meta:user-defined meta:name="OVERHEIDop.externeBijlage">Besluit 276449|exb-2020-16394</meta:user-defined>
    <meta:user-defined meta:name="OVERHEIDop.externeBijlage">Tekening BG7863-103-100_S02|exb-2020-16395</meta:user-defined>
    <meta:user-defined meta:name="OVERHEIDop.publicationIssue">3306</meta:user-defined>
    <meta:user-defined meta:name="OVERHEIDop.WsbID/DC.identifier">wsb-2020-3306</meta:user-defined>
    <meta:user-defined meta:name="OVERHEIDop.versieInformatie"/>
  </office:meta>
</office:document-meta>
</file>