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tart inspraakperiode ontwerp-projectplan Kom van Langbroek, Beverwe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De Stichtse Rijnlanden heeft op 25 juni 2019 het ontwerp-Projectplan voor het project Kom van Langbroek, deelgebied Beverweerd vastgesteld. In het projectplan staan de werkzaamheden beschreven die het waterschap wil gaan uitvoeren. Het college heeft besloten het ontwerp-projectplan ter inzage te leggen.</text:p>
            <text:p text:style-name="al">
            <text:span text:style-name="nadrukvet">Stukken inzien</text:span>
          </text:p>
            <text:p text:style-name="al">U kunt het ontwerp-projectplan en de daarbij behorende bijlagen digitaal inzien van 30 maart tot en met 11 mei 2020 via de website van het waterschap: <text:a xlink:href="https://www.hdsr.nl/beleid-plannen/watergebiedsplannen/langbroekerwetering/verbeteren/deelgebied-1/" xlink:type="simple">https://www.hdsr.nl/beleid-plannen/watergebiedsplannen/langbroekerwetering/verbeteren/deelgebied-1/</text:a></text:p>
            <text:p text:style-name="al">Bent u niet in de gelegenheid om het ontwerp-projectplan digitaal te bekijken, dan kunt u het ontwerp-projectplan en de daarbij behorende bijlagen inzien op het kantoor van Hoogheemraadschap De Stichtse Rijnlanden. Hiervoor kunt u contact opnemen met Stijn Maathuis.</text:p>
            <text:p text:style-name="al">
            <text:span text:style-name="nadrukvet">Inspraak</text:span>
          </text:p>
            <text:p text:style-name="al">U kunt gedurende een periode van 6 weken uw zienswijze op het ontwerp-projectplan indienen. Dit kan per e-mail via <text:a xlink:href="mailto:stijn.maathuis@hdsr.nl" xlink:type="simple">stijn.maathuis@hdsr.nl</text:a> of schriftelijk bij het via het onderstaande adres. U heeft hiervoor de tijd tot en met 11 mei 2020.</text:p>
            <text:p text:style-name="al">Postadres:</text:p>
            <text:p text:style-name="al">Hoogheemraadschap De Stichtse Rijnlanden</text:p>
            <text:p text:style-name="al">t.a.v. Stijn Maathuis</text:p>
            <text:p text:style-name="al">Postbus 550</text:p>
            <text:p text:style-name="al">3990 GJ Houten</text:p>
            <text:p text:style-name="al">Het college van het waterschap informeert iedereen die ingesproken heeft over de wijze waarop de zienswijze in het projectplan wordt verwerkt. Dit gebeurt nadat het college het plan heeft vastgesteld.</text:p>
            <text:p text:style-name="al">
            <text:span text:style-name="nadrukvet">Meer informatie</text:span>
          </text:p>
            <text:p text:style-name="al">Heeft u nog vragen? Neemt u dan contact op met projectleider Stijn Maathuis, tel. (030) 209 7265, e-mail stijn.maathuis@hdsr.nl</text:p>
            <text:p text:style-name="al"/>
            <text:p text:style-name="al">Houten, 30 maart 2020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5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Wijk bij Duurstede</meta:user-defined>
    <meta:user-defined meta:name="OVERHEID.Gemeente/DC.spatial">Utrechtse Heuvelrug</meta:user-defined>
    <meta:user-defined meta:name="OVERHEID.EPSG28992/DC.spatial">140517.44 448677.77</meta:user-defined>
    <meta:user-defined meta:name="DC.title">Hoogheemraadschap De Stichtse Rijnlanden - Start inspraakperiode ontwerp-projectplan Kom van Langbroek, Beverweerd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3-30</meta:user-defined>
    <meta:user-defined meta:name="OVERHEIDop.externeBijlage">Ontwerp projectplan|exb-2020-16389</meta:user-defined>
    <meta:user-defined meta:name="OVERHEIDop.externeBijlage">Overzichtskaart|exb-2020-16390</meta:user-defined>
    <meta:user-defined meta:name="DCTERMS.W3CDTF/OVERHEIDop.jaargang">2020</meta:user-defined>
    <meta:user-defined meta:name="OVERHEIDop.publicationIssue">3304</meta:user-defined>
    <meta:user-defined meta:name="OVERHEIDop.WsbID/DC.identifier">wsb-2020-3304</meta:user-defined>
    <meta:user-defined meta:name="OVERHEIDop.versieInformatie"/>
  </office:meta>
</office:document-meta>
</file>