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(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Coronacrisis zijn de commissievergaderingen op 31 maart en 2 april 2020 verzet.</text:p>
            <text:p text:style-name="common-al"/>
            <text:p text:style-name="common-al">Op <text:span text:style-name="nadrukvet">dinsdag 14 april 2020</text:span> om <text:span text:style-name="nadrukvet">19.30 uur</text:span> komt de commissie Bestuurlijke aangelegenheden, Middelen en Zuiveringsbeheer in een openbare vergadering bijeen*.</text:p>
            <text:p text:style-name="common-al"/>
            <text:p text:style-name="common-al">Op <text:span text:style-name="nadrukvet">donderdag 16 april 2020 </text:span>om <text:span text:style-name="nadrukvet">19.30</text:span> uur komt de commissie Systeem, Kwaliteit en Keten in een openbare vergadering bijeen*. </text:p>
            <text:p text:style-name="common-al"/>
            <text:p text:style-name="common-al">Op <text:span text:style-name="nadrukvet">woensdag</text:span> <text:span text:style-name="nadrukvet"> 13 mei 2020 </text:span> om<text:span text:style-name="nadrukvet"> 19.30 uur </text:span>komt het algemeen bestuur bijeen in een openbare vergadering*.</text:p>
            <text:p text:style-name="common-al"/>
            <text:p text:style-name="common-al">*) De wijze waarop de vergaderingen plaats zullen vinden houden verband met de maatregelen rondom de Coronacrisis. Houd voor de laatste ontwikkelingen onze website in de gaten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www.hdsr.nl/bestuur-organisatie" xlink:type="simple">https://www.hdsr.nl/bestuur-organisatie</text:a></text:p>
            <text:p text:style-name="common-al"/>
            <text:p text:style-name="common-al">J.C.H. Haan, dijkgraaf </text:p>
            <text:p text:style-name="common-al">Hou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0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algemeen bestuur (wijziging)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3303</meta:user-defined>
    <meta:user-defined meta:name="OVERHEIDop.WsbID/DC.identifier">wsb-2020-3303</meta:user-defined>
    <meta:user-defined meta:name="OVERHEIDop.versieInformatie"/>
  </office:meta>
</office:document-meta>
</file>