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twee woningen met bijgebouw aan de Pruimendijk 196 in Ridderker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bouwen van twee woningen met bijgebouw aan de Pruimendijk 196 in Ridderkerk, dossiernummer VTH2020-0508. </text:p>
            <text:p text:style-name="common-al">Start bezwaartermijn (6 weken): 26 maart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20</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0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0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0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607.115 429855.945</meta:user-defined>
    <meta:user-defined meta:name="DC.title">Het (ver)bouwen van twee woningen met bijgebouw aan de Pruimendijk 196 in Ridderkerk</meta:user-defined>
    <meta:user-defined meta:name="OVERHEID.PostcodeHuisnummer/OVERHEIDop.postcodeHuisnummer">2989AM 196</meta:user-defined>
    <meta:user-defined meta:name="OVERHEIDop.straatnaam">Pruimendijk</meta:user-defined>
    <meta:user-defined meta:name="OVERHEIDop.woonplaats">Ridderkerk</meta:user-defined>
    <meta:user-defined meta:name="DCTERMS.W3CDTF/DCTERMS.available">2020-03-30</meta:user-defined>
    <meta:user-defined meta:name="DCTERMS.W3CDTF/OVERHEIDop.jaargang">2020</meta:user-defined>
    <meta:user-defined meta:name="OVERHEIDop.publicationIssue">3300</meta:user-defined>
    <meta:user-defined meta:name="OVERHEIDop.WsbID/DC.identifier">wsb-2020-3300</meta:user-defined>
    <meta:user-defined meta:name="OVERHEIDop.versieInformatie"/>
  </office:meta>
</office:document-meta>
</file>