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planten van 3 bomen nabij a-water de Heerenbeekloop ten behoeve van de verbetering van de beleving van de NS wandelroute nabij Lennisheuvel te Boxtel (Z/20/075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planten van 3 bomen in profiel van vrije ruimte van a-water genaamd de Heerenbeekloop met code BS66 nabij Lennisheuvel te Boxtel. De werkzaamheden vinden plaats op het perceel, kadastraal bekend als gemeente Boxtel (BTL00), sectie N, nummer 1201.</text:p>
            <text:p text:style-name="common-al">Het dagelijks bestuur heeft voor de gevraagde vergunning een beschikking Z/20/07569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0145 397775</meta:user-defined>
    <meta:user-defined meta:name="DC.title">Verlening watervergunning voor het aanplanten van 3 bomen nabij a-water de Heerenbeekloop ten behoeve van de verbetering van de beleving van de NS wandelroute nabij Lennisheuvel te Boxtel (Z/20/075693)</meta:user-defined>
    <meta:user-defined meta:name="OVERHEID.PostcodeHuisnummer/OVERHEIDop.postcodeHuisnummer">5281EL 5</meta:user-defined>
    <meta:user-defined meta:name="OVERHEIDop.straatnaam">Ploeg</meta:user-defined>
    <meta:user-defined meta:name="OVERHEIDop.woonplaats">Box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99</meta:user-defined>
    <meta:user-defined meta:name="OVERHEIDop.WsbID/DC.identifier">wsb-2020-3299</meta:user-defined>
    <meta:user-defined meta:name="OVERHEIDop.versieInformatie"/>
  </office:meta>
</office:document-meta>
</file>