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stroomkast bij de stuw in de Reusel op de locatie nabij De Scheerman in Moergestel op het perceel, kadastraal bekend als gemeente Oisterwijk, sectie K nummer 400 (Z/20/0755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stroomkast bij de stuw in de Reusel. De stroomkast voorziet de pomp van stroom die ten tijde van vorst de nabijgelegen natuurijsbaan van water kan voorzien. De natuurijsbaan is gelegen nabij De Scheerman in Moergestel. De stroomkast wordt geplaatst op het perceel kadastraal bekend als gemeente Oisterwijk, sectie K, nummer 400. Het dagelijks bestuur heeft voor de gevraagde vergunning een beschikking Z/19/07553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9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1149 394441</meta:user-defined>
    <meta:user-defined meta:name="DC.title">Verlening watervergunning voor het plaatsen van een stroomkast bij de stuw in de Reusel op de locatie nabij De Scheerman in Moergestel op het perceel, kadastraal bekend als gemeente Oisterwijk, sectie K nummer 400 (Z/20/075539)</meta:user-defined>
    <meta:user-defined meta:name="OVERHEID.PostcodeHuisnummer/OVERHEIDop.postcodeHuisnummer">5066EL 1</meta:user-defined>
    <meta:user-defined meta:name="OVERHEIDop.straatnaam">Ruymheuvel</meta:user-defined>
    <meta:user-defined meta:name="OVERHEIDop.woonplaats">Moergestel</meta:user-defined>
    <meta:user-defined meta:name="DCTERMS.W3CDTF/DCTERMS.available">2020-03-30</meta:user-defined>
    <meta:user-defined meta:name="DCTERMS.W3CDTF/OVERHEIDop.jaargang">2020</meta:user-defined>
    <meta:user-defined meta:name="OVERHEIDop.publicationIssue">3298</meta:user-defined>
    <meta:user-defined meta:name="OVERHEIDop.WsbID/DC.identifier">wsb-2020-3298</meta:user-defined>
    <meta:user-defined meta:name="OVERHEIDop.versieInformatie"/>
  </office:meta>
</office:document-meta>
</file>