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gewijzigd aanleggen van een fiets- en wandelbrug. De werkzaamheden vinden plaats op het perceel, kadastraal bekend als gemeente als gemeente Sint Oedenrode, sectie M, nummer 161 (Z/19/07526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gewijzigd aanleggen van een fiets- en wandelbrug. De werkzaamheden vinden op het perceel, kadastraal bekend als gemeente Sint Oedenrode, sectie M  nummer 161. Deze is gelegen in de buurt van Boskantseweg te Sint Oedenrode, nabij de RWZI Sint Oedenrode. Het dagelijks bestuur heeft voor de gevraagde vergunning een beschikking Z/19/075264 opgesteld. Aan de vergunning zijn voorschriften verbonden.</text:p>
            <text:p text:style-name="common-al">De aanvraag heeft betrekking op de aanleg van een brug. Voor deze brug is op 2 juli 2018 eerder door het bestuur van Waterschap de Dommel een vergunning verleend. In verband met het gewijzigd uitvoeren van de betreffende brug is onderhavige aanvraag ontvangen en in behandeling genomen. De veranderingen betreffen met name de technische uitvoering van de brug zoals de breedte en de hoogte als mede het ontwerp van de brug. De aanleg van de brug maakt deel uit van het project Duizendjarig Woud van Landschap van Allure. </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9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9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9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8778 397087</meta:user-defined>
    <meta:user-defined meta:name="DC.title">Verlening watervergunning voor het gewijzigd aanleggen van een fiets- en wandelbrug. De werkzaamheden vinden plaats op het perceel, kadastraal bekend als gemeente als gemeente Sint Oedenrode, sectie M, nummer 161 (Z/19/075264)</meta:user-defined>
    <meta:user-defined meta:name="OVERHEID.PostcodeHuisnummer/OVERHEIDop.postcodeHuisnummer">5492VB 76</meta:user-defined>
    <meta:user-defined meta:name="OVERHEIDop.straatnaam">Boskantseweg</meta:user-defined>
    <meta:user-defined meta:name="OVERHEIDop.woonplaats">Sint-Oedenrode</meta:user-defined>
    <meta:user-defined meta:name="DCTERMS.W3CDTF/DCTERMS.available">2020-03-30</meta:user-defined>
    <meta:user-defined meta:name="DCTERMS.W3CDTF/OVERHEIDop.jaargang">2020</meta:user-defined>
    <meta:user-defined meta:name="OVERHEIDop.publicationIssue">3297</meta:user-defined>
    <meta:user-defined meta:name="OVERHEIDop.WsbID/DC.identifier">wsb-2020-3297</meta:user-defined>
    <meta:user-defined meta:name="OVERHEIDop.versieInformatie"/>
  </office:meta>
</office:document-meta>
</file>