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ontwikkeling van Plangebied Akkerstraat te Hoogeloon. De werkzaamheden vinden plaats op de percelen, kadastraal bekend als gemeente Hoogeloon, sectie L, nummers 799, 804 en 667 (Z/19/0756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toename van verhard oppervlak, de aanleg van een gescheiden rioolstelsel, de aanleg van een infiltratieriool en drie wadi’s en het gedeeltelijk dempen van een B-watergang. De werkzaamheden vinden plaats op de percelen, kadastraal bekend als gemeente Hoogeloon, sectie L, nummers 799, 804 en 667. Het dagelijks bestuur heeft voor de gevraagde vergunning een beschikking Z/19/07563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9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9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9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6372 378890</meta:user-defined>
    <meta:user-defined meta:name="DC.title">Verlening watervergunning voor de ontwikkeling van Plangebied Akkerstraat te Hoogeloon. De werkzaamheden vinden plaats op de percelen, kadastraal bekend als gemeente Hoogeloon, sectie L, nummers 799, 804 en 667 (Z/19/075637)</meta:user-defined>
    <meta:user-defined meta:name="OVERHEID.PostcodeHuisnummer/OVERHEIDop.postcodeHuisnummer">5528CH 13</meta:user-defined>
    <meta:user-defined meta:name="OVERHEIDop.straatnaam">Akkerstraat</meta:user-defined>
    <meta:user-defined meta:name="OVERHEIDop.woonplaats">Hoogeloon</meta:user-defined>
    <meta:user-defined meta:name="DCTERMS.W3CDTF/DCTERMS.available">2020-03-30</meta:user-defined>
    <meta:user-defined meta:name="DCTERMS.W3CDTF/OVERHEIDop.jaargang">2020</meta:user-defined>
    <meta:user-defined meta:name="OVERHEIDop.publicationIssue">3296</meta:user-defined>
    <meta:user-defined meta:name="OVERHEIDop.WsbID/DC.identifier">wsb-2020-3296</meta:user-defined>
    <meta:user-defined meta:name="OVERHEIDop.versieInformatie"/>
  </office:meta>
</office:document-meta>
</file>