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283 verleende vergunning voor het uitbreiden van de bebouwing en ter compensatie hiervan graven van waterberging bij Raaksmaatsweg 5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bebouwing en ter compensatie hiervan graven van waterberging bij Raaksmaatsweg 5 in 't Veld</meta:user-defined>
    <dc:language>nl</dc:language>
    <meta:user-defined meta:name="OVERHEID.EPSG28992/DC.spatial">119087.18 529943.97</meta:user-defined>
    <meta:user-defined meta:name="DC.title">20.0059283 verleende vergunning voor het uitbreiden van de bebouwing en ter compensatie hiervan graven van waterberging bij Raaksmaatsweg 5 in 't Veld</meta:user-defined>
    <meta:user-defined meta:name="OVERHEID.PostcodeHuisnummer/OVERHEIDop.postcodeHuisnummer">1735EJ 5</meta:user-defined>
    <meta:user-defined meta:name="OVERHEIDop.straatnaam">Raaksmaatsweg</meta:user-defined>
    <meta:user-defined meta:name="OVERHEIDop.woonplaats">'t Veld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93</meta:user-defined>
    <meta:user-defined meta:name="OVERHEIDop.WsbID/DC.identifier">wsb-2020-3293</meta:user-defined>
    <meta:user-defined meta:name="OVERHEIDop.versieInformatie"/>
  </office:meta>
</office:document-meta>
</file>