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248 verleende vergunning voor het uitvoeren van diverse werkzaamheden ten behoeve van de uitbreiding van bebouwing en aanleg van een waterbassin aan de Schorrenweg 12a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ten behoeve van de uitbreiding van bebouwing en aanleg van een waterbassin aan de Schorrenweg 12a Oosterend</meta:user-defined>
    <dc:language>nl</dc:language>
    <meta:user-defined meta:name="OVERHEID.EPSG28992/DC.spatial">118984.437 567528.309</meta:user-defined>
    <meta:user-defined meta:name="DC.title">20.0059248 verleende vergunning voor het uitvoeren van diverse werkzaamheden ten behoeve van de uitbreiding van bebouwing en aanleg van een waterbassin aan de Schorrenweg 12a Oosterend</meta:user-defined>
    <meta:user-defined meta:name="OVERHEID.PostcodeHuisnummer/OVERHEIDop.postcodeHuisnummer">1794HG 12</meta:user-defined>
    <meta:user-defined meta:name="OVERHEIDop.straatnaam">Schorrenweg</meta:user-defined>
    <meta:user-defined meta:name="OVERHEIDop.woonplaats">Oostere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91</meta:user-defined>
    <meta:user-defined meta:name="OVERHEIDop.WsbID/DC.identifier">wsb-2020-3291</meta:user-defined>
    <meta:user-defined meta:name="OVERHEIDop.versieInformatie"/>
  </office:meta>
</office:document-meta>
</file>