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verwijderen van elektriciteitskabels en het aanleggen van mantelbuizen in het profiel van vrije ruimte van primaire waterkering Dijkring 55 op de Hoofdstraat (ongenummerd) te Heijen en Rijksweg N271 (ongenummerd, nabij de Paesplasweg)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aart 2020 aan de vergunninghouder toegezonden.  </text:p>
            <text:p text:style-name="common-al">Het dagelijks bestuur van Waterschap Limburg maakt bekend, dat op 26 maart 2020 onder het stellen van voorschriften, een watervergunning is verleend voor het aanleggen en het verwijderen van elektriciteitskabels en aanleggen van mantelbuizen in het profiel van vrije ruimte van primaire waterkering Dijkring 55 op de Hoofdstraat (ongenummerd) te Heijen en Rijksweg N271 (ongenummerd, nabij de Paesplasweg)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2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259</meta:user-defined>
    <meta:user-defined meta:name="DCTERMS.abstract">het aanleggen en verwijderen van elektriciteitskabels en aanleggen van mantelbuizen in het profiel van vrije ruimte van primaire waterkering  Dijkring 55 op de Hoofdstraat (ongenummerd) te Heijen en Rijksweg N271 (ongenummerd, nabij de Paesplasweg) te Gennep</meta:user-defined>
    <dc:language>nl</dc:language>
    <meta:user-defined meta:name="OVERHEID.EPSG28992/DC.spatial">194918.32 411598.882</meta:user-defined>
    <meta:user-defined meta:name="OVERHEID.EPSG28992/DC.spatial">196509.402 408295.704</meta:user-defined>
    <meta:user-defined meta:name="DC.title">Bekendmaking watervergunning Waterschap Limburg voor het aanleggen en verwijderen van elektriciteitskabels en het aanleggen van mantelbuizen in het profiel van vrije ruimte van primaire waterkering Dijkring 55 op de Hoofdstraat (ongenummerd) te Heijen en Rijksweg N271 (ongenummerd, nabij de Paesplasweg) te Gennep in de gemeente Gennep</meta:user-defined>
    <meta:user-defined meta:name="OVERHEID.PostcodeHuisnummer/OVERHEIDop.postcodeHuisnummer">6591HM 9</meta:user-defined>
    <meta:user-defined meta:name="OVERHEID.PostcodeHuisnummer/OVERHEIDop.postcodeHuisnummer">6598DK 51</meta:user-defined>
    <meta:user-defined meta:name="OVERHEIDop.straatnaam">Logterbos</meta:user-defined>
    <meta:user-defined meta:name="OVERHEIDop.straatnaam">De Grens</meta:user-defined>
    <meta:user-defined meta:name="OVERHEIDop.woonplaats">Gennep</meta:user-defined>
    <meta:user-defined meta:name="OVERHEIDop.woonplaats">Heijen</meta:user-defined>
    <meta:user-defined meta:name="DCTERMS.W3CDTF/DCTERMS.available">2020-03-30</meta:user-defined>
    <meta:user-defined meta:name="DCTERMS.W3CDTF/OVERHEIDop.jaargang">2020</meta:user-defined>
    <meta:user-defined meta:name="OVERHEIDop.externeBijlage">Watervergunning|exb-2020-16269</meta:user-defined>
    <meta:user-defined meta:name="OVERHEIDop.externeBijlage">Bijlage 1|exb-2020-16270</meta:user-defined>
    <meta:user-defined meta:name="OVERHEIDop.externeBijlage">Bijlage 2|exb-2020-16271</meta:user-defined>
    <meta:user-defined meta:name="OVERHEIDop.externeBijlage">Bijlage 3|exb-2020-16272</meta:user-defined>
    <meta:user-defined meta:name="OVERHEIDop.externeBijlage">Bijlage 4|exb-2020-16273</meta:user-defined>
    <meta:user-defined meta:name="OVERHEIDop.publicationIssue">3289</meta:user-defined>
    <meta:user-defined meta:name="OVERHEIDop.WsbID/DC.identifier">wsb-2020-3289</meta:user-defined>
    <meta:user-defined meta:name="OVERHEIDop.versieInformatie"/>
  </office:meta>
</office:document-meta>
</file>