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193 verleende vergunning voor het vervangen van een coaxkabel in open ontgraving, in de lengterichting van de regionale waterkering, bij Boschweg 27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8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coaxkabel in open ontgraving, in de lengterichting van de regionale waterkering, bij Boschweg 27 in Akersloot</meta:user-defined>
    <dc:language>nl</dc:language>
    <meta:user-defined meta:name="OVERHEID.EPSG28992/DC.spatial">110470.92 507117.474</meta:user-defined>
    <meta:user-defined meta:name="DC.title">20.0059193 verleende vergunning voor het vervangen van een coaxkabel in open ontgraving, in de lengterichting van de regionale waterkering, bij Boschweg 27 in Akersloot</meta:user-defined>
    <meta:user-defined meta:name="OVERHEID.PostcodeHuisnummer/OVERHEIDop.postcodeHuisnummer">1921DB 92</meta:user-defined>
    <meta:user-defined meta:name="OVERHEIDop.straatnaam">Boschweg</meta:user-defined>
    <meta:user-defined meta:name="OVERHEIDop.woonplaats">Akersloot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86</meta:user-defined>
    <meta:user-defined meta:name="OVERHEIDop.WsbID/DC.identifier">wsb-2020-3286</meta:user-defined>
    <meta:user-defined meta:name="OVERHEIDop.versieInformatie"/>
  </office:meta>
</office:document-meta>
</file>