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watercompensatie en het aanbrengen van dammen met duikers nabij de Krommeweg 20 in Hendrik-Ido-Ambach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realiseren van watercompensatie en het aanbrengen van dammen met duikers nabij de Krommeweg 20 in Hendrik-Ido-Ambacht, dossiernummer VTH194255. </text:p>
            <text:p text:style-name="common-al">Start bezwaartermijn (6 weken): 26 maart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maart 2020</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85</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85</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85</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006 427223</meta:user-defined>
    <meta:user-defined meta:name="DC.title">Het realiseren van watercompensatie en het aanbrengen van dammen met duikers nabij de Krommeweg 20 in Hendrik-Ido-Ambacht</meta:user-defined>
    <meta:user-defined meta:name="OVERHEID.PostcodeHuisnummer/OVERHEIDop.postcodeHuisnummer">3343LB 20</meta:user-defined>
    <meta:user-defined meta:name="OVERHEIDop.straatnaam">Krommeweg</meta:user-defined>
    <meta:user-defined meta:name="OVERHEIDop.woonplaats">Hendrik-Ido-Ambacht</meta:user-defined>
    <meta:user-defined meta:name="DCTERMS.W3CDTF/DCTERMS.available">2020-03-30</meta:user-defined>
    <meta:user-defined meta:name="DCTERMS.W3CDTF/OVERHEIDop.jaargang">2020</meta:user-defined>
    <meta:user-defined meta:name="OVERHEIDop.publicationIssue">3285</meta:user-defined>
    <meta:user-defined meta:name="OVERHEIDop.WsbID/DC.identifier">wsb-2020-3285</meta:user-defined>
    <meta:user-defined meta:name="OVERHEIDop.versieInformatie"/>
  </office:meta>
</office:document-meta>
</file>