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langs de Vrouwgelenweg in Hendrik-Ido-Amba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graven van proefsleuven langs de Vrouwgelenweg in Hendrik-Ido-Ambacht, dossiernummer VTH2020-0537. </text:p>
            <text:p text:style-name="common-al">Start bezwaartermijn (6 weken): 26 maart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8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147.121 427848.09</meta:user-defined>
    <meta:user-defined meta:name="DC.title">Het graven van proefsleuven langs de Vrouwgelenweg in Hendrik-Ido-Ambacht</meta:user-defined>
    <meta:user-defined meta:name="OVERHEID.PostcodeHuisnummer/OVERHEIDop.postcodeHuisnummer">3344HA 9</meta:user-defined>
    <meta:user-defined meta:name="OVERHEIDop.straatnaam">Perenlaantje</meta:user-defined>
    <meta:user-defined meta:name="OVERHEIDop.woonplaats">Hendrik-Ido-Ambacht</meta:user-defined>
    <meta:user-defined meta:name="DCTERMS.W3CDTF/DCTERMS.available">2020-03-30</meta:user-defined>
    <meta:user-defined meta:name="DCTERMS.W3CDTF/OVERHEIDop.jaargang">2020</meta:user-defined>
    <meta:user-defined meta:name="OVERHEIDop.publicationIssue">3284</meta:user-defined>
    <meta:user-defined meta:name="OVERHEIDop.WsbID/DC.identifier">wsb-2020-3284</meta:user-defined>
    <meta:user-defined meta:name="OVERHEIDop.versieInformatie"/>
  </office:meta>
</office:document-meta>
</file>