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in de zonering van een regionale kering ter plaatse van de Oud Cromstrijensedijk WZ 64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bouw in een regionale kering ter plaatse van de Oud Cromstrijensedijk WZ 64 in Klaaswaal, dossiernummer VTH2020-0372. </text:p>
            <text:p text:style-name="common-al">Start bezwaartermijn (6 weken): 26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8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294 420436</meta:user-defined>
    <meta:user-defined meta:name="DC.title">Het realiseren van een aanbouw in de zonering van een regionale kering ter plaatse van de Oud Cromstrijensedijk WZ 64 in Klaaswaal</meta:user-defined>
    <meta:user-defined meta:name="OVERHEID.PostcodeHuisnummer/OVERHEIDop.postcodeHuisnummer">3286BT 64</meta:user-defined>
    <meta:user-defined meta:name="OVERHEIDop.straatnaam">Oud-Cromstrijensedijk WZ</meta:user-defined>
    <meta:user-defined meta:name="OVERHEIDop.woonplaats">Klaaswaal</meta:user-defined>
    <meta:user-defined meta:name="DCTERMS.W3CDTF/DCTERMS.available">2020-03-30</meta:user-defined>
    <meta:user-defined meta:name="DCTERMS.W3CDTF/OVERHEIDop.jaargang">2020</meta:user-defined>
    <meta:user-defined meta:name="OVERHEIDop.publicationIssue">3283</meta:user-defined>
    <meta:user-defined meta:name="OVERHEIDop.WsbID/DC.identifier">wsb-2020-3283</meta:user-defined>
    <meta:user-defined meta:name="OVERHEIDop.versieInformatie"/>
  </office:meta>
</office:document-meta>
</file>