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en watervergunning voor het verrichten van waterhuishoudkundige werkzaamheden ter hoogte van Bouvigelaan 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maart 2020 met registratienummer 0652275997 voor het verlengen van beschikking met nummer 0652109579 van 1 maart 2020 t/m 31 december 2021 ten behoeve van een proef in de kasteelvijver ter hoogte van Bouvigenaal 5 te Breda in het kader van blauwalgbestrijdin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8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8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3164.174 397131.357</meta:user-defined>
    <meta:user-defined meta:name="DC.title">Aanvraag verlengen watervergunning voor het verrichten van waterhuishoudkundige werkzaamheden ter hoogte van Bouvigelaan 5 te Breda.</meta:user-defined>
    <meta:user-defined meta:name="OVERHEID.PostcodeHuisnummer/OVERHEIDop.postcodeHuisnummer">4836AA 5</meta:user-defined>
    <meta:user-defined meta:name="OVERHEIDop.straatnaam">Bouvignelaan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3282</meta:user-defined>
    <meta:user-defined meta:name="OVERHEIDop.WsbID/DC.identifier">wsb-2020-3282</meta:user-defined>
    <meta:user-defined meta:name="OVERHEIDop.versieInformatie"/>
  </office:meta>
</office:document-meta>
</file>