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netwerk, ter hoogte van Geerkade 38, 3648 NX Wilnis - AGV - WN2019-0095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netwerk, ter hoogte van Geerkade 38, 3648 NX Wilnis.</text:p>
            <text:p text:style-name="common-al"/>
            <text:p text:style-name="tussenkopcur">Inzien van de stukken</text:p>
            <text:p text:style-name="common-al">Vanaf 30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9530 vermeldt, kunnen wij u sneller helpen.</text:p>
            <text:p text:style-name="common-al"/>
            <text:p text:style-name="last-al">Amsterdam, 30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8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845 465909</meta:user-defined>
    <meta:user-defined meta:name="DC.title">Verleende Watervergunning voor het aanleggen van een glasvezelnetwerk, ter hoogte van Geerkade 38, 3648 NX Wilnis - AGV - WN2019-009530</meta:user-defined>
    <meta:user-defined meta:name="OVERHEID.PostcodeHuisnummer/OVERHEIDop.postcodeHuisnummer">3648AS 5</meta:user-defined>
    <meta:user-defined meta:name="OVERHEIDop.straatnaam">Veenkade</meta:user-defined>
    <meta:user-defined meta:name="OVERHEIDop.woonplaats">Wilnis</meta:user-defined>
    <meta:user-defined meta:name="DCTERMS.W3CDTF/DCTERMS.available">2020-03-30</meta:user-defined>
    <meta:user-defined meta:name="DCTERMS.W3CDTF/OVERHEIDop.jaargang">2020</meta:user-defined>
    <meta:user-defined meta:name="OVERHEIDop.externeBijlage">watervergunning|exb-2020-16145</meta:user-defined>
    <meta:user-defined meta:name="OVERHEIDop.externeBijlage">1|exb-2020-16146</meta:user-defined>
    <meta:user-defined meta:name="OVERHEIDop.externeBijlage">2|exb-2020-16147</meta:user-defined>
    <meta:user-defined meta:name="OVERHEIDop.externeBijlage">3|exb-2020-16148</meta:user-defined>
    <meta:user-defined meta:name="OVERHEIDop.externeBijlage">4|exb-2020-16149</meta:user-defined>
    <meta:user-defined meta:name="OVERHEIDop.externeBijlage">5|exb-2020-16150</meta:user-defined>
    <meta:user-defined meta:name="OVERHEIDop.externeBijlage">6|exb-2020-16151</meta:user-defined>
    <meta:user-defined meta:name="OVERHEIDop.externeBijlage">7|exb-2020-16152</meta:user-defined>
    <meta:user-defined meta:name="OVERHEIDop.externeBijlage">8|exb-2020-16153</meta:user-defined>
    <meta:user-defined meta:name="OVERHEIDop.externeBijlage">9|exb-2020-16154</meta:user-defined>
    <meta:user-defined meta:name="OVERHEIDop.externeBijlage">10|exb-2020-16155</meta:user-defined>
    <meta:user-defined meta:name="OVERHEIDop.externeBijlage">11|exb-2020-16156</meta:user-defined>
    <meta:user-defined meta:name="OVERHEIDop.externeBijlage">12|exb-2020-16157</meta:user-defined>
    <meta:user-defined meta:name="OVERHEIDop.externeBijlage">13|exb-2020-16158</meta:user-defined>
    <meta:user-defined meta:name="OVERHEIDop.externeBijlage">14|exb-2020-16159</meta:user-defined>
    <meta:user-defined meta:name="OVERHEIDop.externeBijlage">15|exb-2020-16160</meta:user-defined>
    <meta:user-defined meta:name="OVERHEIDop.externeBijlage">16|exb-2020-16161</meta:user-defined>
    <meta:user-defined meta:name="OVERHEIDop.externeBijlage">17|exb-2020-16162</meta:user-defined>
    <meta:user-defined meta:name="OVERHEIDop.externeBijlage">18|exb-2020-16163</meta:user-defined>
    <meta:user-defined meta:name="OVERHEIDop.externeBijlage">19|exb-2020-16164</meta:user-defined>
    <meta:user-defined meta:name="OVERHEIDop.externeBijlage">20|exb-2020-16165</meta:user-defined>
    <meta:user-defined meta:name="OVERHEIDop.externeBijlage">21|exb-2020-16166</meta:user-defined>
    <meta:user-defined meta:name="OVERHEIDop.externeBijlage">22|exb-2020-16167</meta:user-defined>
    <meta:user-defined meta:name="OVERHEIDop.externeBijlage">23|exb-2020-16168</meta:user-defined>
    <meta:user-defined meta:name="OVERHEIDop.externeBijlage">24|exb-2020-16169</meta:user-defined>
    <meta:user-defined meta:name="OVERHEIDop.externeBijlage">25|exb-2020-16170</meta:user-defined>
    <meta:user-defined meta:name="OVERHEIDop.externeBijlage">25|exb-2020-16171</meta:user-defined>
    <meta:user-defined meta:name="OVERHEIDop.externeBijlage">26|exb-2020-16172</meta:user-defined>
    <meta:user-defined meta:name="OVERHEIDop.externeBijlage">27|exb-2020-16173</meta:user-defined>
    <meta:user-defined meta:name="OVERHEIDop.externeBijlage">28|exb-2020-16174</meta:user-defined>
    <meta:user-defined meta:name="OVERHEIDop.externeBijlage">29|exb-2020-16175</meta:user-defined>
    <meta:user-defined meta:name="OVERHEIDop.externeBijlage">30|exb-2020-16176</meta:user-defined>
    <meta:user-defined meta:name="OVERHEIDop.externeBijlage">31|exb-2020-16177</meta:user-defined>
    <meta:user-defined meta:name="OVERHEIDop.externeBijlage">32|exb-2020-16178</meta:user-defined>
    <meta:user-defined meta:name="OVERHEIDop.externeBijlage">33|exb-2020-16179</meta:user-defined>
    <meta:user-defined meta:name="OVERHEIDop.externeBijlage">34|exb-2020-16180</meta:user-defined>
    <meta:user-defined meta:name="OVERHEIDop.externeBijlage">35|exb-2020-16181</meta:user-defined>
    <meta:user-defined meta:name="OVERHEIDop.externeBijlage">36|exb-2020-16182</meta:user-defined>
    <meta:user-defined meta:name="OVERHEIDop.externeBijlage">37|exb-2020-16183</meta:user-defined>
    <meta:user-defined meta:name="OVERHEIDop.externeBijlage">38|exb-2020-16184</meta:user-defined>
    <meta:user-defined meta:name="OVERHEIDop.externeBijlage">39|exb-2020-16185</meta:user-defined>
    <meta:user-defined meta:name="OVERHEIDop.externeBijlage">40|exb-2020-16186</meta:user-defined>
    <meta:user-defined meta:name="OVERHEIDop.externeBijlage">41|exb-2020-16187</meta:user-defined>
    <meta:user-defined meta:name="OVERHEIDop.externeBijlage">42|exb-2020-16188</meta:user-defined>
    <meta:user-defined meta:name="OVERHEIDop.externeBijlage">43|exb-2020-16189</meta:user-defined>
    <meta:user-defined meta:name="OVERHEIDop.externeBijlage">44|exb-2020-16190</meta:user-defined>
    <meta:user-defined meta:name="OVERHEIDop.externeBijlage">45|exb-2020-16191</meta:user-defined>
    <meta:user-defined meta:name="OVERHEIDop.externeBijlage">46|exb-2020-16192</meta:user-defined>
    <meta:user-defined meta:name="OVERHEIDop.externeBijlage">47|exb-2020-16193</meta:user-defined>
    <meta:user-defined meta:name="OVERHEIDop.externeBijlage">48|exb-2020-16194</meta:user-defined>
    <meta:user-defined meta:name="OVERHEIDop.externeBijlage">49|exb-2020-16195</meta:user-defined>
    <meta:user-defined meta:name="OVERHEIDop.externeBijlage">50|exb-2020-16196</meta:user-defined>
    <meta:user-defined meta:name="OVERHEIDop.externeBijlage">51|exb-2020-16197</meta:user-defined>
    <meta:user-defined meta:name="OVERHEIDop.publicationIssue">3281</meta:user-defined>
    <meta:user-defined meta:name="OVERHEIDop.WsbID/DC.identifier">wsb-2020-3281</meta:user-defined>
    <meta:user-defined meta:name="OVERHEIDop.versieInformatie"/>
  </office:meta>
</office:document-meta>
</file>