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Havenkant 8a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maart 2020 met registratienummer 0652276556 voor het maken van een persing en aanleggen van een elektrakabel in de (zonering van de) primaire waterkering P23 ten behoeve van het verzwaren van de stroomvoorziening ter hoogte van Havenkant 8a te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7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168.27 413318.8</meta:user-defined>
    <meta:user-defined meta:name="DC.title">Aanvraag watervergunning voor het verrichten van waterhuishoudkundige werkzaamheden ter hoogte van Havenkant 8a te Moerdijk.</meta:user-defined>
    <meta:user-defined meta:name="OVERHEID.PostcodeHuisnummer/OVERHEIDop.postcodeHuisnummer">4781AA 8</meta:user-defined>
    <meta:user-defined meta:name="OVERHEIDop.straatnaam">Havenkant</meta:user-defined>
    <meta:user-defined meta:name="OVERHEIDop.woonplaats">Moerdijk</meta:user-defined>
    <meta:user-defined meta:name="DCTERMS.W3CDTF/DCTERMS.available">2020-03-30</meta:user-defined>
    <meta:user-defined meta:name="DCTERMS.W3CDTF/OVERHEIDop.jaargang">2020</meta:user-defined>
    <meta:user-defined meta:name="OVERHEIDop.publicationIssue">3279</meta:user-defined>
    <meta:user-defined meta:name="OVERHEIDop.WsbID/DC.identifier">wsb-2020-3279</meta:user-defined>
    <meta:user-defined meta:name="OVERHEIDop.versieInformatie"/>
  </office:meta>
</office:document-meta>
</file>