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8984 verleende vergunning voor het wijzigen van de vergunning voor het graven van waterberging (met plas-/drasberging) en het verwijderen van een stuw bij Cultuur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voor het graven van waterberging (met plas-/drasberging) en het verwijderen van een stuw bij Cultuurweg 9 in Middenmeer</meta:user-defined>
    <dc:language>nl</dc:language>
    <meta:user-defined meta:name="OVERHEID.EPSG28992/DC.spatial">130842.952 533128.28</meta:user-defined>
    <meta:user-defined meta:name="DC.title">20.0058984 verleende vergunning voor het wijzigen van de vergunning voor het graven van waterberging (met plas-/drasberging) en het verwijderen van een stuw bij Cultuurweg 9 in Middenmeer</meta:user-defined>
    <meta:user-defined meta:name="OVERHEID.PostcodeHuisnummer/OVERHEIDop.postcodeHuisnummer">1775RK 17</meta:user-defined>
    <meta:user-defined meta:name="OVERHEIDop.straatnaam">Tussenweg</meta:user-defined>
    <meta:user-defined meta:name="OVERHEIDop.woonplaats">Middenme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76</meta:user-defined>
    <meta:user-defined meta:name="OVERHEIDop.WsbID/DC.identifier">wsb-2020-3276</meta:user-defined>
    <meta:user-defined meta:name="OVERHEIDop.versieInformatie"/>
  </office:meta>
</office:document-meta>
</file>