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8701 verleende vergunning voor het plaatsen van een transformatorkast en leggen van een aansluitkabel naar het gemaal Pieter Engel aan de Vaartdijk 43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ransformatorkast en leggen van een aansluitkabel naar het gemaal Pieter Engel aan de Vaartdijk 43A in Assendelft</meta:user-defined>
    <dc:language>nl</dc:language>
    <meta:user-defined meta:name="OVERHEID.EPSG28992/DC.spatial">113107.38 499994.07</meta:user-defined>
    <meta:user-defined meta:name="DC.title">20.0058701 verleende vergunning voor het plaatsen van een transformatorkast en leggen van een aansluitkabel naar het gemaal Pieter Engel aan de Vaartdijk 43A in Assendelft</meta:user-defined>
    <meta:user-defined meta:name="OVERHEID.PostcodeHuisnummer/OVERHEIDop.postcodeHuisnummer">1566PP 43</meta:user-defined>
    <meta:user-defined meta:name="OVERHEIDop.straatnaam">Vaartdijk</meta:user-defined>
    <meta:user-defined meta:name="OVERHEIDop.woonplaats">Assendelft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74</meta:user-defined>
    <meta:user-defined meta:name="OVERHEIDop.WsbID/DC.identifier">wsb-2020-3274</meta:user-defined>
    <meta:user-defined meta:name="OVERHEIDop.versieInformatie"/>
  </office:meta>
</office:document-meta>
</file>