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text:p>
            <text:p text:style-name="al">gelezen het voorstel van dijkgraaf en hoogheemraden van 3 maart 2020 met nummer DM 1588923; </text:p>
            <text:p text:style-name="al">gelet op artikel 78 eerste lid van de Waterschapswet, artikel 1.3 van de Algemene subsidieverordening Hoogheemraadschap De Stichtse Rijnlanden, titel 4.2 van de Algemene Wet Bestuursrecht, Waterkoers 2016-2021 Hoogheemraadschap De Stichtse Rijnlanden, het Deltaplan Agrarisch Waterbeheer en de maatregelenlijst van het Bestuurlijk Overleg Open Teelten en Veehouderij en artikel 14 van de Landbouwvrijstellings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 </text:p>
            <text:p text:style-name="al">gelet op de BOOT-lijst (Bestuurlijk Overleg Open Teelten en veehouderij) maatregelen agrarisch waterbeheer (<text:a xlink:href="https://agrarischwaterbeheer.nl/system/files/documenten/170714_boot_lijst_juli_2017.pdf" xlink:type="simple">https://agrarischwaterbeheer.nl/system/files/documenten/170714_boot_lijst_juli_2017.pdf</text:a>). </text:p>
          </text:section>
        </text:section>
        <text:section text:name="regeling-tekst_id1-3-2-2" text:style-name="regeling-tekst">
          <text:section text:name="artikel_id1-3-2-2-1" text:style-name="artikel">
            <text:p text:style-name="artikel_kop_titel"><text:span text:style-name="artikel_kop_label"> BESLUIT: </text:span> </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Regionaal partnerschap voor water en bodem, vastgesteld bij besluit van 19 maart 2019, te wijzigen als volgt: </text:p>
            <text:list text:style-name="id1-3-2-2-2-3">
              <text:list-item text:style-override="id1-3-2-2-2-3-1">
                <text:number>A.</text:number>
                <text:p text:style-name="al">Artikel 1 onder 6 komt te luiden: 6. BOOT lijst: Lijst met maatregelen die kunnen worden getroffen om de waterkwaliteit, waterkwantiteit of bodemkwaliteit te verbeteren zoals vastgesteld in het Bestuurlijk Overleg Open Teelten en Veehouderij op 7 juni 2017 http://agrarischwaterbeheer.nl/document/boot-lijstmaatregelen- agrarisch-waterbeheer;</text:p>
                <text:p text:style-name="al">[en tevens als bijlage bij deze regeling is toegevoegd]</text:p>
              </text:list-item>
              <text:list-item text:style-override="id1-3-2-2-2-3-2">
                <text:number>B.</text:number>
                <text:p text:style-name="al">De in artikel 4 eerste lid onder I genoemde maatregel wordt verplaatst naar artikel 4 derde lid sub V.</text:p>
              </text:list-item>
              <text:list-item text:style-override="id1-3-2-2-2-3-3">
                <text:number>C.</text:number>
                <text:p text:style-name="al">Artikel 12 tweede lid komt te luiden: </text:p>
                <text:list text:style-name="id1-3-2-2-2-3-3-3">
                  <text:list-item text:style-override="id1-3-2-2-2-3-3-3-1">
                    <text:number>2.</text:number>
                    <text:p text:style-name="al">Voor kalenderjaar 2020 geldt voor de uitvoering van deze regeling een totaal plafond van € 310.000,-- </text:p>
                    <text:list text:style-name="id1-3-2-2-2-3-3-3-1-3">
                      <text:list-item text:style-override="id1-3-2-2-2-3-3-3-1-3-1">
                        <text:number>I.</text:number>
                        <text:p text:style-name="al">Voor maatregelen ter verbetering van de kwaliteit van het oppervlaktewater geldt in 2020 een plafond van € 210.000,--; </text:p>
                        <text:list text:style-name="id1-3-2-2-2-3-3-3-1-3-1-3">
                          <text:list-item text:style-override="id1-3-2-2-2-3-3-3-1-3-1-3-1">
                            <text:number>i.</text:number>
                            <text:p text:style-name="al">€70.000 van dit budget wordt gereserveerd voor aanvragen uit het gebied van het agrarisch collectief “Utrecht-Oost”. Indien vier maanden na openstelling dit budget niet geheel is toegekend, zal het resterende budget voor het gehele beheergebied beschikbaar worden gesteld. </text:p>
                          </text:list-item>
                        </text:list>
                      </text:list-item>
                      <text:list-item text:style-override="id1-3-2-2-2-3-3-3-1-3-2">
                        <text:number>II.</text:number>
                        <text:p text:style-name="al">Voor maatregelen gericht op het voorkomen van bodemdaling geldt in 2020 een plafond van € 100.000,-- </text:p>
                      </text:list-item>
                      <text:list-item text:style-override="id1-3-2-2-2-3-3-3-1-3-3">
                        <text:number>III.</text:number>
                        <text:p text:style-name="al">Indien op 1 november 2020 het plafond onder I. of II. niet geheel is benut, dan kan het resterende bedrag voor alle maatregelen genoemd in artikel 4 worden ingezet. </text:p>
                      </text:list-item>
                    </text:list>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bekendmaking in het Waterschapsblad. </text:p>
            <text:p text:style-name="al"/>
          </text:section>
        </text:section>
        <text:section text:name="regeling-sluiting_id1-3-2-3" text:style-name="regeling-sluiting">
          <text:section text:name="ondertekening_id1-3-2-3-1">
            <text:p><text:span text:style-name="functie">Aldus vastgesteld in de vergadering van 3 maart 2020. </text:span></text:p>
            <text:p><text:span text:style-name="functie">Dijkgraaf, J.C.H. Haan </text:span></text:p>
            <text:p><text:span text:style-name="functie">Secretaris-directeur,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Financiën | Organisatie en beleid</meta:user-defined>
    <meta:user-defined meta:name="DC.source">artikel 78, eerste lid, van de Waterschapswet]|[1.0:c:BWBR0005108&amp;artikel=78&amp;lid=1&amp;g=2018-07-01</meta:user-defined>
    <meta:user-defined meta:name="DC.source">http://decentrale.regelgeving.overheid.nl/cvdr/XHTMLoutput/Historie/Hoogheemraadschap%20De%20Stichtse%20Rijnlanden/468697/468697_1.html</meta:user-defined>
    <meta:user-defined meta:name="OVERHEIDop.referentienummer">1588923</meta:user-defined>
    <meta:user-defined meta:name="DCTERMS.abstract">Subsidieregeling Regionaal Partnerschap voor water en bodem. Aanpassing voor het jaar 2020.</meta:user-defined>
    <meta:user-defined meta:name="DCTERMS.alternative">Subsidieregeling Regionaal partnerschap voor water en bodem</meta:user-defined>
    <dc:language>nl</dc:language>
    <meta:user-defined meta:name="OVERHEID.Waterschap/DC.spatial">Hoogheemraadschap De Stichtse Rijnlanden</meta:user-defined>
    <meta:user-defined meta:name="DC.title">Stimuleringsregeling “Regionaal partnerschap voor water en bodem”</meta:user-defined>
    <meta:user-defined meta:name="DCTERMS.W3CDTF/DCTERMS.available">2020-04-01</meta:user-defined>
    <meta:user-defined meta:name="DCTERMS.W3CDTF/OVERHEIDop.jaargang">2020</meta:user-defined>
    <meta:user-defined meta:name="OVERHEIDop.externeBijlage">Bijlage BOOT lijst bij wijziging 3 maart 2020|exb-2020-16021</meta:user-defined>
    <meta:user-defined meta:name="OVERHEIDop.publicationIssue">3273</meta:user-defined>
    <meta:user-defined meta:name="OVERHEIDop.betreftRegeling">CVDR623506_2</meta:user-defined>
    <meta:user-defined meta:name="xs:date/OVERHEIDop.startdatum">2020-04-02</meta:user-defined>
    <meta:user-defined meta:name="OVERHEIDop.WsbID/DC.identifier">wsb-2020-3273</meta:user-defined>
    <meta:user-defined meta:name="OVERHEIDop.versieInformatie"/>
  </office:meta>
</office:document-meta>
</file>