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tijdelijke loopbrug ter plaatse van Wijdschildlaan 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tijdelijke loopbrug ter plaatse van Wijdschildlaan 4 te Gorinchem een watervergunning te verlenen. </text:p>
            <text:p text:style-name="common-al">Zaaknummer: 2020024448 </text:p>
            <text:p text:style-name="common-al">Start bezwaartermijn: 25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7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7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7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gen van een tijdelijke loopbrug tpv. de Dalemse Dijk, Wijdschildlaan 4 te Gorinchem </meta:user-defined>
    <dc:language>nl</dc:language>
    <meta:user-defined meta:name="OVERHEID.EPSG28992/DC.spatial">127440.535 426720.781</meta:user-defined>
    <meta:user-defined meta:name="DC.title">Waterschap Rivierenland - watervergunning voor het leggen van een tijdelijke loopbrug ter plaatse van Wijdschildlaan 4 te Gorinchem</meta:user-defined>
    <meta:user-defined meta:name="OVERHEID.PostcodeHuisnummer/OVERHEIDop.postcodeHuisnummer">4207EA 4</meta:user-defined>
    <meta:user-defined meta:name="OVERHEIDop.straatnaam">Wijdschildlaan</meta:user-defined>
    <meta:user-defined meta:name="OVERHEIDop.woonplaats">Gorinchem</meta:user-defined>
    <meta:user-defined meta:name="DCTERMS.W3CDTF/DCTERMS.available">2020-03-27</meta:user-defined>
    <meta:user-defined meta:name="DCTERMS.W3CDTF/OVERHEIDop.jaargang">2020</meta:user-defined>
    <meta:user-defined meta:name="OVERHEIDop.publicationIssue">3272</meta:user-defined>
    <meta:user-defined meta:name="OVERHEIDop.WsbID/DC.identifier">wsb-2020-3272</meta:user-defined>
    <meta:user-defined meta:name="OVERHEIDop.versieInformatie"/>
  </office:meta>
</office:document-meta>
</file>