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reconstructie van een fietspad en bijbehorende (verkeers)voorzieningen in de kernzone en het profiel van vrije ruimte van primaire waterkering Dijkring 59 ter hoogte van dijkpaal 59.035, op de Kerkstraat (ongenummerd) te Bergen (L)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maart 2020 aan de vergunninghouder toegezonden.  </text:p>
            <text:p text:style-name="common-al">Het dagelijks bestuur van Waterschap Limburg maakt bekend, dat op 25 maart 2020 onder het stellen van voorschriften, een watervergunning is verleend voor de reconstructie van een fietspad en bijbehorende (verkeers)voorzieningen in de kernzone en het profiel van vrije ruimte van primaire waterkering Dijkring 59 ter hoogte van dijkpaal 59.035, op de Kerkstraat (ongenummerd) te Bergen (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3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7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7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7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354</meta:user-defined>
    <meta:user-defined meta:name="DCTERMS.abstract">de reconstructie van een fietspad en bijbehorende (verkeers)voorzieningen in de kernzone en het profiel van vrije ruimte van primaire waterkering Dijkring 59 ter hoogte van dijkpaal 59.035, op de Kerkstraat (ongenummerd) te Bergen (L)</meta:user-defined>
    <dc:language>nl</dc:language>
    <meta:user-defined meta:name="OVERHEID.EPSG28992/DC.spatial">200041.717 401376.723</meta:user-defined>
    <meta:user-defined meta:name="DC.title">Bekendmaking watervergunning Waterschap Limburg voor de reconstructie van een fietspad en bijbehorende (verkeers)voorzieningen in de kernzone en het profiel van vrije ruimte van primaire waterkering Dijkring 59 ter hoogte van dijkpaal 59.035, op de Kerkstraat (ongenummerd) te Bergen (L) in de gemeente Bergen (L)</meta:user-defined>
    <meta:user-defined meta:name="OVERHEID.PostcodeHuisnummer/OVERHEIDop.postcodeHuisnummer">5854AK 36</meta:user-defined>
    <meta:user-defined meta:name="OVERHEIDop.straatnaam">Kerkstraat</meta:user-defined>
    <meta:user-defined meta:name="OVERHEIDop.woonplaats">Bergen L</meta:user-defined>
    <meta:user-defined meta:name="DCTERMS.W3CDTF/DCTERMS.available">2020-03-27</meta:user-defined>
    <meta:user-defined meta:name="DCTERMS.W3CDTF/OVERHEIDop.jaargang">2020</meta:user-defined>
    <meta:user-defined meta:name="OVERHEIDop.externeBijlage">Watervergunning|exb-2020-16012</meta:user-defined>
    <meta:user-defined meta:name="OVERHEIDop.externeBijlage">Bijlage 1|exb-2020-16013</meta:user-defined>
    <meta:user-defined meta:name="OVERHEIDop.externeBijlage">Bijlage 2|exb-2020-16014</meta:user-defined>
    <meta:user-defined meta:name="OVERHEIDop.externeBijlage">Bijlage 3|exb-2020-16015</meta:user-defined>
    <meta:user-defined meta:name="OVERHEIDop.externeBijlage">Bijlage 4|exb-2020-16016</meta:user-defined>
    <meta:user-defined meta:name="OVERHEIDop.externeBijlage">Bijlage 5|exb-2020-16017</meta:user-defined>
    <meta:user-defined meta:name="OVERHEIDop.publicationIssue">3270</meta:user-defined>
    <meta:user-defined meta:name="OVERHEIDop.WsbID/DC.identifier">wsb-2020-3270</meta:user-defined>
    <meta:user-defined meta:name="OVERHEIDop.versieInformatie"/>
  </office:meta>
</office:document-meta>
</file>