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ttrop en Breklenkamp, houden van een slipjacht langs diverse waterlopen 1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W. Wielheesen te Geesteren voor het houden van een slipjacht op 1 maart 2020 in de omgeving van Lattrop en Breklenkamp</text:p>
            <text:p text:style-name="common-al"> 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546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3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2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3049 497426</meta:user-defined>
    <meta:user-defined meta:name="DC.title">Lattrop en Breklenkamp, houden van een slipjacht langs diverse waterlopen 1 maart 2020</meta:user-defined>
    <meta:user-defined meta:name="OVERHEID.PostcodeHuisnummer/OVERHEIDop.postcodeHuisnummer">7635LE 8</meta:user-defined>
    <meta:user-defined meta:name="OVERHEIDop.straatnaam">Brookmanweg</meta:user-defined>
    <meta:user-defined meta:name="OVERHEIDop.woonplaats">Lattrop-Breklenkamp</meta:user-defined>
    <meta:user-defined meta:name="DCTERMS.W3CDTF/DCTERMS.available">2020-01-15</meta:user-defined>
    <meta:user-defined meta:name="DCTERMS.W3CDTF/OVERHEIDop.jaargang">2020</meta:user-defined>
    <meta:user-defined meta:name="OVERHEIDop.externeBijlage">db besluit|exb-2020-1567</meta:user-defined>
    <meta:user-defined meta:name="OVERHEIDop.publicationIssue">327</meta:user-defined>
    <meta:user-defined meta:name="OVERHEIDop.WsbID/DC.identifier">wsb-2020-327</meta:user-defined>
    <meta:user-defined meta:name="OVERHEIDop.versieInformatie"/>
  </office:meta>
</office:document-meta>
</file>