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kondiging openbare vergaderingen commissies en Algemeen Bestuur</text:p>
      <text:section text:name="zakelijke-mededeling_id1-3-2" text:style-name="zakelijke-mededeling">
        <text:section text:name="zakelijke-mededeling-tekst_id1-3-2-1" text:style-name="zakelijke-mededeling-tekst">
          <text:section text:name="tekst_id1-3-2-1-1" text:style-name="tekst">
            <text:p text:style-name="common-al">Commissievergaderingen 8 april 2020 </text:p>
            <text:p text:style-name="common-al">Op 8 april 2020 vinden de volgende openbare vergaderingen van commissies uit het algemeen bestuur van Waterschap De Dommel plaats:</text:p>
            <text:list text:style-name="id1-3-2-1-1-3">
              <text:list-item text:style-override="id1-3-2-1-1-3-1">
                <text:number>1.</text:number>
                <text:p text:style-name="al">9.00 – 11.30 u  commissie Watersysteem (WS)</text:p>
              </text:list-item>
              <text:list-item text:style-override="id1-3-2-1-1-3-2">
                <text:number>2.</text:number>
                <text:p text:style-name="al">12.00 – 14.00 u  commissie Waterketen en schoon water (WK)</text:p>
              </text:list-item>
              <text:list-item text:style-override="id1-3-2-1-1-3-3">
                <text:number>3.</text:number>
                <text:p text:style-name="al">14.30 – 17.00 u  commissie Bestuur, Communicatie en Financiën (BCF) </text:p>
              </text:list-item>
            </text:list>
            <text:p text:style-name="common-al">Een aantal onderwerpen wordt eerst behandeld in een van de commissies en daarna in het algemeen bestuur. De agenda en stukken voor de commissievergaderingen zijn vanaf 26 maart 2020 beschikbaar via de <text:a xlink:href="https://www.dommel.nl/algemeen/bestuur-en-organisatie/bestuur-en-organisatie.html" xlink:type="simple">website van De Dommel</text:a>. U vindt de stukken via de zoekterm <text:a xlink:href="https://ris2.ibabs.eu/Calendar/Index/dedommel" xlink:type="simple">‘Agenda’s en verslagen’</text:a>.</text:p>
            <text:p text:style-name="common-al">Algemeen Bestuur 22 april 2020  </text:p>
            <text:p text:style-name="common-al">De watergraaf heeft een openbare vergadering van het algemeen bestuur belegd in het Waterschapshuis in Boxtel op 22 april 2020, van 14.00 – 16:30 uur.</text:p>
            <text:p text:style-name="common-al">De definitieve agenda evenals de bijbehorende stukken zijn vanaf 16 april 2020 beschikbaar via de <text:a xlink:href="https://www.dommel.nl/algemeen/bestuur-en-organisatie/bestuur-en-organisatie.html" xlink:type="simple">website van De Dommel</text:a>, via de zoekterm ‘Agenda’s en verslagen’.</text:p>
            <text:p text:style-name="common-al">---</text:p>
            <text:p text:style-name="common-al">
            <text:span text:style-name="nadrukvet">Nota Bene</text:span>
          </text:p>
            <text:p text:style-name="common-al">Als gevolg van de Corona-crisis worden alle vergaderen van het waterschap op afstand georganiseerd, er vindt geen fysieke bijeenkomst plaats. Dit heeft gevolgen voor de openbare toegankelijkheid. </text:p>
            <text:p text:style-name="common-al">In de digitaal georganiseerde openbare vergaderingen vindt besluitvorming plaats met een formele bekrachtiging achteraf.. </text:p>
            <text:p text:style-name="common-al">Indien u een van de hier genoemde openbare vergaderingen actief wilt kunnen volgen, kunt u contact opnemen met de afdeling Bestuursondersteuning, <text:a xlink:href="mailto:bestuursondersteuning@dommel.nl" xlink:type="simple">bestuursondersteuning@dommel.nl</text:a>. of via het klantcontactcentrum van het waterschap, 0411-618618. </text:p>
            <text:p text:style-name="last-al">Ook voor overige vragen of opmerkingen over de openbare vergaderingen kunt u zich richten tot Bestuursondersteu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268</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68</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68</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Bestuur | Organisatie en beleid</meta:user-defined>
    <dc:language>nl</dc:language>
    <meta:user-defined meta:name="OVERHEID.Waterschap/DC.spatial">Waterschap De Dommel</meta:user-defined>
    <meta:user-defined meta:name="DC.title">Aankondiging openbare vergaderingen commissies en Algemeen Bestuur</meta:user-defined>
    <meta:user-defined meta:name="DCTERMS.W3CDTF/DCTERMS.available">2020-03-27</meta:user-defined>
    <meta:user-defined meta:name="DCTERMS.W3CDTF/OVERHEIDop.jaargang">2020</meta:user-defined>
    <meta:user-defined meta:name="OVERHEIDop.publicationIssue">3268</meta:user-defined>
    <meta:user-defined meta:name="OVERHEIDop.WsbID/DC.identifier">wsb-2020-3268</meta:user-defined>
    <meta:user-defined meta:name="OVERHEIDop.versieInformatie"/>
  </office:meta>
</office:document-meta>
</file>