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8643 verleende vergunning voor het leggen van electrakabels in de lengterichting van de regionale waterkering ter hoogte van Kanaaldijk 3A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6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6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6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lectrakabels in de lengterichting van de regionale waterkering ter hoogte van Kanaaldijk 3A in Koedijk</meta:user-defined>
    <dc:language>nl</dc:language>
    <meta:user-defined meta:name="OVERHEID.EPSG28992/DC.spatial">110806.451 522579.68</meta:user-defined>
    <meta:user-defined meta:name="DC.title">20.0058643 verleende vergunning voor het leggen van electrakabels in de lengterichting van de regionale waterkering ter hoogte van Kanaaldijk 3A in Koedijk</meta:user-defined>
    <meta:user-defined meta:name="OVERHEID.PostcodeHuisnummer/OVERHEIDop.postcodeHuisnummer">1832AA 3</meta:user-defined>
    <meta:user-defined meta:name="OVERHEIDop.straatnaam">Kanaaldijk</meta:user-defined>
    <meta:user-defined meta:name="OVERHEIDop.woonplaats">Koedijk</meta:user-defined>
    <meta:user-defined meta:name="DCTERMS.W3CDTF/DCTERMS.available">2020-03-27</meta:user-defined>
    <meta:user-defined meta:name="DCTERMS.W3CDTF/OVERHEIDop.jaargang">2020</meta:user-defined>
    <meta:user-defined meta:name="OVERHEIDop.publicationIssue">3264</meta:user-defined>
    <meta:user-defined meta:name="OVERHEIDop.WsbID/DC.identifier">wsb-2020-3264</meta:user-defined>
    <meta:user-defined meta:name="OVERHEIDop.versieInformatie"/>
  </office:meta>
</office:document-meta>
</file>