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8517 verleende vergunning voor Toezicht op vg het verwijderen van kabels uit de Niedorpervaart en oever, thv Zandzegge 18 in Winkel en Verlaat 2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6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6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6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Toezicht op vg het verwijderen van kabels uit de Niedorpervaart en oever, thv Zandzegge 18 in Winkel en Verlaat 2 in Oude Niedorp</meta:user-defined>
    <dc:language>nl</dc:language>
    <meta:user-defined meta:name="OVERHEID.EPSG28992/DC.spatial">119367.491 526323.442</meta:user-defined>
    <meta:user-defined meta:name="DC.title">20.0058517 verleende vergunning voor Toezicht op vg het verwijderen van kabels uit de Niedorpervaart en oever, thv Zandzegge 18 in Winkel en Verlaat 2 in Oude Niedorp</meta:user-defined>
    <meta:user-defined meta:name="OVERHEID.PostcodeHuisnummer/OVERHEIDop.postcodeHuisnummer">1734JN 2</meta:user-defined>
    <meta:user-defined meta:name="OVERHEIDop.straatnaam">Verlaat</meta:user-defined>
    <meta:user-defined meta:name="OVERHEIDop.woonplaats">Oude Niedorp</meta:user-defined>
    <meta:user-defined meta:name="DCTERMS.W3CDTF/DCTERMS.available">2020-03-27</meta:user-defined>
    <meta:user-defined meta:name="DCTERMS.W3CDTF/OVERHEIDop.jaargang">2020</meta:user-defined>
    <meta:user-defined meta:name="OVERHEIDop.publicationIssue">3262</meta:user-defined>
    <meta:user-defined meta:name="OVERHEIDop.WsbID/DC.identifier">wsb-2020-3262</meta:user-defined>
    <meta:user-defined meta:name="OVERHEIDop.versieInformatie"/>
  </office:meta>
</office:document-meta>
</file>