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bouwen overkapping langs waterloop WL01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L.G.D. van der Houwen te Goor voor het bouwen en hebben van een overkapping (incl. bestrating) op de linkeroever langs de waterloop WL01763 (afvoervak AV19049), ter plaatse van het perceel kadastraal bekend als gemeente Goor, sectie A, nummer 3390.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40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143 472597</meta:user-defined>
    <meta:user-defined meta:name="DC.title">Goor, bouwen overkapping langs waterloop WL01763</meta:user-defined>
    <meta:user-defined meta:name="OVERHEID.PostcodeHuisnummer/OVERHEIDop.postcodeHuisnummer">7471LC 41</meta:user-defined>
    <meta:user-defined meta:name="OVERHEIDop.straatnaam">Gondalaan</meta:user-defined>
    <meta:user-defined meta:name="OVERHEIDop.woonplaats">Goor</meta:user-defined>
    <meta:user-defined meta:name="DCTERMS.W3CDTF/DCTERMS.available">2020-01-15</meta:user-defined>
    <meta:user-defined meta:name="DCTERMS.W3CDTF/OVERHEIDop.jaargang">2020</meta:user-defined>
    <meta:user-defined meta:name="OVERHEIDop.externeBijlage">besluit|exb-2020-1566</meta:user-defined>
    <meta:user-defined meta:name="OVERHEIDop.publicationIssue">326</meta:user-defined>
    <meta:user-defined meta:name="OVERHEIDop.WsbID/DC.identifier">wsb-2020-326</meta:user-defined>
    <meta:user-defined meta:name="OVERHEIDop.versieInformatie"/>
  </office:meta>
</office:document-meta>
</file>