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d026af7b-ac07-4352-b41f-88d8c57496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3">
      <text:list-level-style-bullet text:bullet-char="-" text:level="1">
        <style:list-level-properties text:min-label-width="10mm"/>
      </text:list-level-style-bullet>
    </text:list-style>
    <text:list-style style:name="id1-3-2-4-8-1-5-2-3-3-1">
      <text:list-level-style-bullet text:bullet-char="-" text:level="1">
        <style:list-level-properties text:min-label-width="10mm"/>
      </text:list-level-style-bullet>
    </text:list-style>
    <text:list-style style:name="id1-3-2-4-8-1-5-2-3-3-2">
      <text:list-level-style-bullet text:bullet-char="-" text:level="1">
        <style:list-level-properties text:min-label-width="10mm"/>
      </text:list-level-style-bullet>
    </text:list-style>
    <text:list-style style:name="id1-3-2-4-8-1-5-2-3-3-3">
      <text:list-level-style-bullet text:bullet-char="-" text:level="1">
        <style:list-level-properties text:min-label-width="10mm"/>
      </text:list-level-style-bullet>
    </text:list-style>
    <text:list-style style:name="id1-3-2-4-8-1-5-2-3-3-4">
      <text:list-level-style-bullet text:bullet-char="-" text:level="1">
        <style:list-level-properties text:min-label-width="10mm"/>
      </text:list-level-style-bullet>
    </text:list-style>
    <text:list-style style:name="id1-3-2-4-8-1-5-2-3-3-5">
      <text:list-level-style-bullet text:bullet-char="-" text:level="1">
        <style:list-level-properties text:min-label-width="10mm"/>
      </text:list-level-style-bullet>
    </text:list-style>
    <text:list-style style:name="id1-3-2-4-8-1-5-2-3-3-6">
      <text:list-level-style-bullet text:bullet-char="-" text:level="1">
        <style:list-level-properties text:min-label-width="10mm"/>
      </text:list-level-style-bullet>
    </text:list-style>
    <text:list-style style:name="id1-3-2-4-8-1-5-2-3-3-7">
      <text:list-level-style-bullet text:bullet-char="-" text:level="1">
        <style:list-level-properties text:min-label-width="10mm"/>
      </text:list-level-style-bullet>
    </text:list-style>
    <text:list-style style:name="id1-3-2-4-8-1-5-2-3-7">
      <text:list-level-style-bullet text:bullet-char="-" text:level="1">
        <style:list-level-properties text:min-label-width="10mm"/>
      </text:list-level-style-bullet>
    </text:list-style>
    <text:list-style style:name="id1-3-2-4-8-1-5-2-3-7-1">
      <text:list-level-style-bullet text:bullet-char="-" text:level="1">
        <style:list-level-properties text:min-label-width="10mm"/>
      </text:list-level-style-bullet>
    </text:list-style>
    <text:list-style style:name="id1-3-2-4-8-1-5-2-3-7-2">
      <text:list-level-style-bullet text:bullet-char="-" text:level="1">
        <style:list-level-properties text:min-label-width="10mm"/>
      </text:list-level-style-bullet>
    </text:list-style>
    <text:list-style style:name="id1-3-2-4-8-1-5-2-3-7-3">
      <text:list-level-style-bullet text:bullet-char="-" text:level="1">
        <style:list-level-properties text:min-label-width="10mm"/>
      </text:list-level-style-bullet>
    </text:list-style>
    <text:list-style style:name="id1-3-2-4-8-1-5-2-3-7-4">
      <text:list-level-style-bullet text:bullet-char="-" text:level="1">
        <style:list-level-properties text:min-label-width="10mm"/>
      </text:list-level-style-bullet>
    </text:list-style>
    <text:list-style style:name="id1-3-2-4-8-1-5-2-3-7-5">
      <text:list-level-style-bullet text:bullet-char="-" text:level="1">
        <style:list-level-properties text:min-label-width="10mm"/>
      </text:list-level-style-bullet>
    </text:list-style>
    <text:list-style style:name="id1-3-2-4-8-1-5-2-3-7-6">
      <text:list-level-style-bullet text:bullet-char="-" text:level="1">
        <style:list-level-properties text:min-label-width="10mm"/>
      </text:list-level-style-bullet>
    </text:list-style>
    <text:list-style style:name="id1-3-2-4-8-1-5-2-3-7-7">
      <text:list-level-style-bullet text:bullet-char="-" text:level="1">
        <style:list-level-properties text:min-label-width="10mm"/>
      </text:list-level-style-bullet>
    </text:list-style>
    <text:list-style style:name="id1-3-2-4-8-1-5-6-3-6">
      <text:list-level-style-bullet text:bullet-char="-" text:level="1">
        <style:list-level-properties text:min-label-width="10mm"/>
      </text:list-level-style-bullet>
    </text:list-style>
    <text:list-style style:name="id1-3-2-4-8-1-5-6-3-6-1">
      <text:list-level-style-bullet text:bullet-char="-" text:level="1">
        <style:list-level-properties text:min-label-width="10mm"/>
      </text:list-level-style-bullet>
    </text:list-style>
    <text:list-style style:name="id1-3-2-4-8-1-5-6-3-6-1-3">
      <text:list-level-style-bullet text:bullet-char="*" text:level="1">
        <style:list-level-properties text:min-label-width="10mm"/>
      </text:list-level-style-bullet>
    </text:list-style>
    <text:list-style style:name="id1-3-2-4-8-1-5-6-3-6-1-3-1">
      <text:list-level-style-bullet text:bullet-char="*" text:level="1">
        <style:list-level-properties text:min-label-width="10mm"/>
      </text:list-level-style-bullet>
    </text:list-style>
    <text:list-style style:name="id1-3-2-4-8-1-5-6-3-6-1-3-2">
      <text:list-level-style-bullet text:bullet-char="*" text:level="1">
        <style:list-level-properties text:min-label-width="10mm"/>
      </text:list-level-style-bullet>
    </text:list-style>
    <text:list-style style:name="id1-3-2-4-8-1-5-6-3-6-1-3-3">
      <text:list-level-style-bullet text:bullet-char="*" text:level="1">
        <style:list-level-properties text:min-label-width="10mm"/>
      </text:list-level-style-bullet>
    </text:list-style>
    <text:list-style style:name="id1-3-2-4-8-1-5-7-3-4">
      <text:list-level-style-bullet text:bullet-char="-" text:level="1">
        <style:list-level-properties text:min-label-width="10mm"/>
      </text:list-level-style-bullet>
    </text:list-style>
    <text:list-style style:name="id1-3-2-4-8-1-5-7-3-4-1">
      <text:list-level-style-bullet text:bullet-char="-" text:level="1">
        <style:list-level-properties text:min-label-width="10mm"/>
      </text:list-level-style-bullet>
    </text:list-style>
    <text:list-style style:name="id1-3-2-4-8-1-5-7-3-4-2">
      <text:list-level-style-bullet text:bullet-char="-" text:level="1">
        <style:list-level-properties text:min-label-width="10mm"/>
      </text:list-level-style-bullet>
    </text:list-style>
    <text:list-style style:name="id1-3-2-4-8-1-5-7-3-4-3">
      <text:list-level-style-bullet text:bullet-char="-" text:level="1">
        <style:list-level-properties text:min-label-width="10mm"/>
      </text:list-level-style-bullet>
    </text:list-style>
    <text:list-style style:name="id1-3-2-4-8-1-5-7-3-4-4">
      <text:list-level-style-bullet text:bullet-char="-" text:level="1">
        <style:list-level-properties text:min-label-width="10mm"/>
      </text:list-level-style-bullet>
    </text:list-style>
    <text:list-style style:name="id1-3-2-4-8-1-5-7-3-4-5">
      <text:list-level-style-bullet text:bullet-char="-" text:level="1">
        <style:list-level-properties text:min-label-width="10mm"/>
      </text:list-level-style-bullet>
    </text:list-style>
    <text:list-style style:name="id1-3-2-4-8-1-5-7-3-4-5-3">
      <text:list-level-style-bullet text:bullet-char="*" text:level="1">
        <style:list-level-properties text:min-label-width="10mm"/>
      </text:list-level-style-bullet>
    </text:list-style>
    <text:list-style style:name="id1-3-2-4-8-1-5-7-3-4-5-3-1">
      <text:list-level-style-bullet text:bullet-char="*" text:level="1">
        <style:list-level-properties text:min-label-width="10mm"/>
      </text:list-level-style-bullet>
    </text:list-style>
    <text:list-style style:name="id1-3-2-4-8-1-5-7-3-4-5-3-2">
      <text:list-level-style-bullet text:bullet-char="*" text:level="1">
        <style:list-level-properties text:min-label-width="10mm"/>
      </text:list-level-style-bullet>
    </text:list-style>
    <text:list-style style:name="id1-3-2-4-8-1-5-7-3-4-5-3-3">
      <text:list-level-style-bullet text:bullet-char="*" text:level="1">
        <style:list-level-properties text:min-label-width="10mm"/>
      </text:list-level-style-bullet>
    </text:list-style>
    <text:list-style style:name="id1-3-2-4-8-1-5-7-3-5">
      <text:list-level-style-bullet text:bullet-char="-" text:level="1">
        <style:list-level-properties text:min-label-width="10mm"/>
      </text:list-level-style-bullet>
    </text:list-style>
    <text:list-style style:name="id1-3-2-4-8-1-5-7-3-5-1">
      <text:list-level-style-bullet text:bullet-char="-" text:level="1">
        <style:list-level-properties text:min-label-width="10mm"/>
      </text:list-level-style-bullet>
    </text:list-style>
    <text:list-style style:name="id1-3-2-4-8-1-5-7-3-9">
      <text:list-level-style-bullet text:bullet-char="-" text:level="1">
        <style:list-level-properties text:min-label-width="10mm"/>
      </text:list-level-style-bullet>
    </text:list-style>
    <text:list-style style:name="id1-3-2-4-8-1-5-7-3-9-1">
      <text:list-level-style-bullet text:bullet-char="-" text:level="1">
        <style:list-level-properties text:min-label-width="10mm"/>
      </text:list-level-style-bullet>
    </text:list-style>
    <text:list-style style:name="id1-3-2-4-8-1-5-7-3-9-2">
      <text:list-level-style-bullet text:bullet-char="-" text:level="1">
        <style:list-level-properties text:min-label-width="10mm"/>
      </text:list-level-style-bullet>
    </text:list-style>
    <text:list-style style:name="id1-3-2-4-8-1-5-7-3-9-3">
      <text:list-level-style-bullet text:bullet-char="-" text:level="1">
        <style:list-level-properties text:min-label-width="10mm"/>
      </text:list-level-style-bullet>
    </text:list-style>
    <text:list-style style:name="id1-3-2-4-8-1-5-7-3-9-4">
      <text:list-level-style-bullet text:bullet-char="-" text:level="1">
        <style:list-level-properties text:min-label-width="10mm"/>
      </text:list-level-style-bullet>
    </text:list-style>
    <text:list-style style:name="id1-3-2-4-8-1-5-7-3-9-5">
      <text:list-level-style-bullet text:bullet-char="-" text:level="1">
        <style:list-level-properties text:min-label-width="10mm"/>
      </text:list-level-style-bullet>
    </text:list-style>
    <text:list-style style:name="id1-3-2-4-8-1-5-7-3-9-5-3">
      <text:list-level-style-bullet text:bullet-char="*" text:level="1">
        <style:list-level-properties text:min-label-width="10mm"/>
      </text:list-level-style-bullet>
    </text:list-style>
    <text:list-style style:name="id1-3-2-4-8-1-5-7-3-9-5-3-1">
      <text:list-level-style-bullet text:bullet-char="*" text:level="1">
        <style:list-level-properties text:min-label-width="10mm"/>
      </text:list-level-style-bullet>
    </text:list-style>
    <text:list-style style:name="id1-3-2-4-8-1-5-7-3-9-5-3-2">
      <text:list-level-style-bullet text:bullet-char="*" text:level="1">
        <style:list-level-properties text:min-label-width="10mm"/>
      </text:list-level-style-bullet>
    </text:list-style>
    <text:list-style style:name="id1-3-2-4-8-1-5-7-3-9-5-3-3">
      <text:list-level-style-bullet text:bullet-char="*" text:level="1">
        <style:list-level-properties text:min-label-width="10mm"/>
      </text:list-level-style-bullet>
    </text:list-style>
    <text:list-style style:name="id1-3-2-4-8-1-5-7-3-10">
      <text:list-level-style-bullet text:bullet-char="-" text:level="1">
        <style:list-level-properties text:min-label-width="10mm"/>
      </text:list-level-style-bullet>
    </text:list-style>
    <text:list-style style:name="id1-3-2-4-8-1-5-7-3-10-1">
      <text:list-level-style-bullet text:bullet-char="-" text:level="1">
        <style:list-level-properties text:min-label-width="10mm"/>
      </text:list-level-style-bullet>
    </text:list-style>
  </office:automatic-styles>
  <office:body>
    <office:text>
      <text:p text:style-name="new_page_staatscourant"/>
      <text:p text:style-name="single-kop-titel">Vierde partiële herziening Beleidsregels voor waterkering, waterkwantiteit en grondwater, Waterschap De Dommel</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3 maart 2015 de ‘Beleidsregels voor waterkering, waterkwantiteit en grondwater’ heeft vastgesteld en deze op 26 juli 2016 en op 3 december 2018 partieel heeft herzien;</text:p>
            <text:p text:style-name="al"/>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ze aanpassingen hebben tot gevolg dat de beleidsregels omtrent grondwater ook aangepast dienen te worden;</text:p>
            <text:p text:style-name="al"/>
            <text:p text:style-name="al">gezien het feit dat de waterschappen Aa en Maas, Brabantse Delta en De Dommel een uniforme keur met bijbehorende uniforme algemene regels en beleidsregels hanteren, en deze ook in gezamenlijkheid actueel houden;</text:p>
            <text:p text:style-name="al"/>
            <text:p text:style-name="al">gezien het feit dat de ontwerpbesluiten in de periode van 3 oktober 2019 tot en met 14 november 2019 ter inzage hebben gelegen;</text:p>
            <text:p text:style-name="al"/>
            <text:p text:style-name="al">gelet op onder andere de Waterwet, de Algemene wet bestuursrecht, de Verordening water Noord-Brabant en de Keur Waterschap De Dommel 201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de ‘Beleidsregels voor waterkering, waterkwantiteit en grondwater’ de wijzigingen door te voeren zoals opgenomen in bijlage bij dit besluit;</text:p>
              </text:list-item>
            </text:list>
            <text:p text:style-name="al"> </text:p>
            <text:list text:style-name="id1-3-2-2-1-4">
              <text:list-item text:style-override="id1-3-2-2-1-4-1">
                <text:number>2.</text:number>
                <text:p text:style-name="al">vast te stellen de ‘Nota van inspraak Herziening algemene regels en beleidsregels grondwateronttrekkingen 2019;</text:p>
              </text:list-item>
            </text:list>
            <text:p text:style-name="al"> </text:p>
            <text:list text:style-name="id1-3-2-2-1-6">
              <text:list-item text:style-override="id1-3-2-2-1-6-1">
                <text:number>3.</text:number>
                <text:p text:style-name="al">dit besluit wordt aangehaald als “Vierde partiële herziening Beleidsregels voor waterkering, waterkwantiteit en grondwater”;</text:p>
              </text:list-item>
              <text:list-item text:style-override="id1-3-2-2-1-6-2">
                <text:number>4.</text:number>
                <text:p text:style-name="al">dit besluit treedt in werking op 1 april 2020.</text:p>
              </text:list-item>
            </text:list>
          </text:section>
        </text:section>
        <text:section text:name="regeling-sluiting_id1-3-2-3" text:style-name="regeling-sluiting">
          <text:section text:name="slotformulering_id1-3-2-3-1" text:style-name="slotformulering">
            <text:p text:style-name="al"> Aldus vastgesteld in de vergadering van het dagelijks bestuur van 24 maart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E. de Ridder </text:span></text:p>
            <text:p><text:span text:style-name="functie">watergraaf </text:span></text:p>
          </text:section>
          <text:section text:name="ondertekening_id1-3-2-3-4">
            <text:p><text:span text:style-name="functie">A.G. Dekker </text:span></text:p>
            <text:p><text:span text:style-name="functie">secretaris</text:span></text:p>
          </text:section>
          <text:section text:name="ondertekening_id1-3-2-3-5">
            <text:p><text:span text:style-name="functie"/></text:p>
          </text:section>
          <text:section text:name="ondertekening_id1-3-2-3-6">
            <text:p><text:span text:style-name="functie">Waterschap De Dommel</text:span></text:p>
          </text:section>
          <text:section text:name="ondertekening_id1-3-2-3-7">
            <text:p><text:span text:style-name="functie">Behoort bij besluit nr. Z60848/B1324</text:span></text:p>
            <text:p><text:span text:style-name="functie">d.d. 24 maart 2020</text:span></text:p>
          </text:section>
          <text:section text:name="ondertekening_id1-3-2-3-8">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p text:style-name="table_al"/>
                  <text:p text:style-name="table_al"/>
                  <text:p text:style-name="table_al">
                    <draw:frame><draw:text-box><text:section text:name="plaatje_id1-3-2-4-4-1-3-1-1-4-1" text:style-name="plaatje">
                      <text:p text:style-name="illustratie_id1-3-2-4-4-1-3-1-1-4-1-1"><draw:frame draw:style-name="illustratie_id1-3-2-4-4-1-3-1-1-4-1-1" text:anchor-type="paragraph" svg:width="10mm" svg:height="10.4mm"><draw:image xlink:href="Pictures/iid026af7b-ac07-4352-b41f-88d8c5749678.png" xlink:type="simple"/></draw:frame></text:p>
                    </text:section></draw:text-box></draw:frame>
                  </text:p>
                  <text:p text:style-name="table_al"/>
                </table:table-cell>
                <table:table-cell table:style-name="cell_frame_all" table:number-rows-spanned="1" table:number-columns-spanned="1">
                  <text:p text:style-name="table_al">
                    <text:span text:style-name="nadrukvet">Toelichting</text:span>
                  </text:p>
                  <text:p text:style-name="table_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3 december 2018.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able:table-cell>
              </table:table-row>
            </table:table>
            <text:p text:style-name="table_bottom"/>
          </text:section>
          <text:p text:style-name="al"/>
          <text:p text:style-name="al">
          <text:span text:style-name="nadrukvet">Beleidsregel 22 Grondwate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indplaats</text:span>
                  </text:p>
                </table:table-cell>
                <table:table-cell table:style-name="cell_frame_all" table:number-rows-spanned="1" table:number-columns-spanned="1">
                  <text:p text:style-name="table_al">
                    <text:span text:style-name="nadrukvet">aanpassing</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2.4</text:p>
                  <text:p text:style-name="table_al">Vergunningenbeleid voor agrarische beregening</text:p>
                </table:table-cell>
                <table:table-cell table:style-name="cell_frame_all" table:number-rows-spanned="1" table:number-columns-spanned="1">
                  <text:p text:style-name="table_al">
                    <text:span text:style-name="nadrukcur">De tekst van de opsomming in de derde alinea luidt:</text:span>
                  </text:p>
                  <text:p text:style-name="table_al">  </text:p>
                  <text:list text:style-name="id1-3-2-4-8-1-5-2-3-3">
                    <text:list-item text:style-override="id1-3-2-4-8-1-5-2-3-3-1">
                      <text:number>-</text:number>
                      <text:p text:style-name="table_al">Geen nieuwe vergunningen meer worden verleend voor beregening;</text:p>
                    </text:list-item>
                    <text:list-item text:style-override="id1-3-2-4-8-1-5-2-3-3-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item>
                    <text:list-item text:style-override="id1-3-2-4-8-1-5-2-3-3-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4-8-1-5-2-3-3-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4-8-1-5-2-3-3-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4-8-1-5-2-3-3-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4-8-1-5-2-3-3-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ext:p text:style-name="table_al">
                    <text:span text:style-name="nadrukcur">Wordt vervangen door:</text:span>
                  </text:p>
                  <text:p text:style-name="table_al">  </text:p>
                  <text:list text:style-name="id1-3-2-4-8-1-5-2-3-7">
                    <text:list-item text:style-override="id1-3-2-4-8-1-5-2-3-7-1">
                      <text:number>-</text:number>
                      <text:p text:style-name="table_al">Geen nieuwe vergunningen meer worden verleend voor beregening;</text:p>
                    </text:list-item>
                    <text:list-item text:style-override="id1-3-2-4-8-1-5-2-3-7-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4-8-1-5-2-3-7-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4-8-1-5-2-3-7-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4-8-1-5-2-3-7-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4-8-1-5-2-3-7-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 </text:p>
                    </text:list-item>
                    <text:list-item text:style-override="id1-3-2-4-8-1-5-2-3-7-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able:table-cell>
                <table:table-cell table:style-name="cell_frame_all" table:number-rows-spanned="1" table:number-columns-spanned="1">
                  <text:p text:style-name="table_al">Bij de vorige herziening van de beleidsregels is het begrip “beschermde gebieden waterhuishouding” aangepast naar “beschermde gebieden”. In de opsomming stond echter het oude begrip nog tweemaal vermeld (eerste en derde streepje). Het oude begrip is aangepast naar het nieuwe begri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4 </text:p>
                  <text:p text:style-name="table_al">Vergunningenbeleid voor agrarische beregening</text:p>
                </table:table-cell>
                <table:table-cell table:style-name="cell_frame_all" table:number-rows-spanned="1" table:number-columns-spanned="1">
                  <text:p text:style-name="table_al">
                    <text:span text:style-name="nadrukcur">De tekst van de eerste alinea onder <text:span text:style-name="nadrukondlijn">Doel en motivering van de beleidsregel</text:span> luidt:</text:span>
                  </text:p>
                  <text:p text:style-name="table_al">  </text:p>
                  <text:p text:style-name="table_al">Voor agrarische beregening wordt onderscheid gemaakt tussen graslandberegening, akkerbouw- en tuinbouwberegening en overige beregeningen voor glastuinbouw, boomteelt en dergelijke.</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cell_frame_all"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4 </text:p>
                  <text:p text:style-name="table_al">Vergunningenbeleid voor agrarische beregening </text:p>
                </table:table-cell>
                <table:table-cell table:style-name="cell_frame_all" table:number-rows-spanned="1" table:number-columns-spanned="1">
                  <text:p text:style-name="table_al">
                    <text:span text:style-name="nadrukcur">De tekst luidt:</text:span>
                  </text:p>
                  <text:p text:style-name="table_al">  </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ext:p text:style-name="table_al">
                    <text:span text:style-name="nadrukcur">Wordt vervangen door:</text:span>
                  </text:p>
                  <text:p text:style-name="table_al">  </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able:table-cell>
                <table:table-cell table:style-name="cell_frame_all"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ze sectoren ook vermeld worden.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4 Vergunningenbeleid voor agrarische beregening</text:p>
                </table:table-cell>
                <table:table-cell table:style-name="cell_frame_all" table:number-rows-spanned="1" table:number-columns-spanned="1">
                  <text:p text:style-name="table_al">
                    <text:span text:style-name="nadrukcur">De tekst van de derde en vierde alinea onder <text:span text:style-name="nadrukondlijn">Doel en motivering van de beleidsregel</text:span> luidt:</text:span>
                  </text:p>
                  <text:p text:style-name="table_al">  </text:p>
                  <text:p text:style-name="table_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table_al">  </text:p>
                  <text:p text:style-name="table_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cell_frame_all"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 genoemde alinea’s geschrapt worden. </text:p>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4 Vergunningenbeleid voor agrarische beregening </text:p>
                </table:table-cell>
                <table:table-cell table:style-name="cell_frame_all" table:number-rows-spanned="1" table:number-columns-spanned="1">
                  <text:p text:style-name="table_al">
                    <text:span text:style-name="nadrukcur">Tekst bij Beregening van overige teelten onder <text:span text:style-name="nadrukondlijn">toetsingscriteria luidt</text:span>:</text:span>
                  </text:p>
                  <text:p text:style-name="table_al">  </text:p>
                  <text:p text:style-name="table_al">
                    <text:span text:style-name="nadrukcur">Beregening van overige teelten</text:span>
                  </text:p>
                  <text:p text:style-name="table_al">Voor overige teelten zoals glastuinbouw en container- en substraatteelten zijn geen algemene regels vastgesteld, omdat deze bedrijven wat betreft de watervoorziening complexer en meer divers zijn. </text:p>
                  <text:p text:style-name="table_al">Hierbij wordt getoetst aan:</text:p>
                  <text:list text:style-name="id1-3-2-4-8-1-5-6-3-6">
                    <text:list-item text:style-override="id1-3-2-4-8-1-5-6-3-6-1">
                      <text:number>-</text:number>
                      <text:p text:style-name="table_al">Zijn er alternatieven voor het gebruik van grondwater?</text:p>
                      <text:list text:style-name="id1-3-2-4-8-1-5-6-3-6-1-3">
                        <text:list-item text:style-override="id1-3-2-4-8-1-5-6-3-6-1-3-1">
                          <text:number>*</text:number>
                          <text:p text:style-name="table_al">Maatregelen die bijdragen aan zuinig watergebruik die al genomen worden vanwege andere wet- en regelgeving zoals het Activiteitenbesluit.</text:p>
                        </text:list-item>
                        <text:list-item text:style-override="id1-3-2-4-8-1-5-6-3-6-1-3-2">
                          <text:number>*</text:number>
                          <text:p text:style-name="table_al">Indien er geen reële alternatieven zijn, dan moet het grondwater zo zuinig mogelijk gebruikt worden.</text:p>
                        </text:list-item>
                        <text:list-item text:style-override="id1-3-2-4-8-1-5-6-3-6-1-3-3">
                          <text:number>*</text:number>
                          <text:p text:style-name="table_al">Zijn er alternatieven beschikbaar, dan wordt gebruik van grondwater niet toegestaan.  </text:p>
                        </text:list-item>
                      </text:list>
                    </text:list-item>
                  </text:list>
                  <text:p text:style-name="table_al">
                    <text:span text:style-name="nadrukcur">Wordt vervangen door:</text:span>
                  </text:p>
                  <text:p text:style-name="table_al">  </text:p>
                  <text:p text:style-name="table_al">&lt; vervallen&gt; </text:p>
                  <text:p text:style-name="table_al">  </text:p>
                </table:table-cell>
                <table:table-cell table:style-name="cell_frame_all"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5</text:p>
                  <text:p text:style-name="table_al">Vergunningenbeleid voor bronbemalingen, grondwater- en bodemsaneringen, etc.</text:p>
                </table:table-cell>
                <table:table-cell table:style-name="cell_frame_all" table:number-rows-spanned="1" table:number-columns-spanned="1">
                  <text:p text:style-name="table_al">
                    <text:span text:style-name="nadrukcur">De tekst luidt</text:span>:</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4-8-1-5-7-3-4">
                    <text:list-item text:style-override="id1-3-2-4-8-1-5-7-3-4-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4-8-1-5-7-3-4-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4-8-1-5-7-3-4-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4-8-1-5-7-3-4-4">
                      <text:number>-</text:number>
                      <text:p text:style-name="table_al">Bij niet te vermijden vergunningplichtige bronbemalingen in beschermde gebieden waterhuishouding en attentiegebieden dient gestreefd te worden het onttrokken water altijd volledig terug te brengen in de bodem. </text:p>
                    </text:list-item>
                    <text:list-item text:style-override="id1-3-2-4-8-1-5-7-3-4-5">
                      <text:number>-</text:number>
                      <text:p text:style-name="table_al">Bij bodem- en grondwatersanering dient te worden gestreefd naar een minimalisatie van de netto-onttrekking die is te bereiken door:</text:p>
                      <text:list text:style-name="id1-3-2-4-8-1-5-7-3-4-5-3">
                        <text:list-item text:style-override="id1-3-2-4-8-1-5-7-3-4-5-3-1">
                          <text:number>*</text:number>
                          <text:p text:style-name="table_al">toepassing van alternatieve saneringstechnieken (o.a. in situ-sanering);</text:p>
                        </text:list-item>
                        <text:list-item text:style-override="id1-3-2-4-8-1-5-7-3-4-5-3-2">
                          <text:number>*</text:number>
                          <text:p text:style-name="table_al">toepassen van technieken om toestroming schoon grondwater te beperken (o.a. damwanden, efficiënt onttrekken);</text:p>
                        </text:list-item>
                        <text:list-item text:style-override="id1-3-2-4-8-1-5-7-3-4-5-3-3">
                          <text:number>*</text:number>
                          <text:p text:style-name="table_al">het onttrokken grondwater na zuivering terug te brengen in de bodem (waarbij mogelijk snellere sanering kan plaatsvinden).</text:p>
                        </text:list-item>
                      </text:list>
                    </text:list-item>
                  </text:list>
                  <text:list text:style-name="id1-3-2-4-8-1-5-7-3-5">
                    <text:list-item text:style-override="id1-3-2-4-8-1-5-7-3-5-1">
                      <text:number>-</text:number>
                      <text:p text:style-name="table_al">Indien het onttrokken grondwater niet in de bodem kan worden teruggebracht, moet ingeval van mogelijk negatieve effecten op de omgeving worden onderzocht of de effecten zo veel mogelijk kunnen worden verminderd.  </text:p>
                    </text:list-item>
                  </text:list>
                  <text:p text:style-name="table_al">
                    <text:span text:style-name="nadrukcur">Wordt vervangen door:</text:span>
                  </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4-8-1-5-7-3-9">
                    <text:list-item text:style-override="id1-3-2-4-8-1-5-7-3-9-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4-8-1-5-7-3-9-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4-8-1-5-7-3-9-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4-8-1-5-7-3-9-4">
                      <text:number>-</text:number>
                      <text:p text:style-name="table_al">Bij niet te vermijden vergunningplichtige bronbemalingen in beschermde gebieden en attentiegebieden dient gestreefd te worden het onttrokken water altijd volledig terug te brengen in de bodem. </text:p>
                    </text:list-item>
                    <text:list-item text:style-override="id1-3-2-4-8-1-5-7-3-9-5">
                      <text:number>-</text:number>
                      <text:p text:style-name="table_al">Bij bodem- en grondwatersanering dient te worden gestreefd naar een minimalisatie van de netto-onttrekking die is te bereiken door:</text:p>
                      <text:list text:style-name="id1-3-2-4-8-1-5-7-3-9-5-3">
                        <text:list-item text:style-override="id1-3-2-4-8-1-5-7-3-9-5-3-1">
                          <text:number>*</text:number>
                          <text:p text:style-name="table_al">toepassing van alternatieve saneringstechnieken (o.a. in situ-sanering);</text:p>
                        </text:list-item>
                        <text:list-item text:style-override="id1-3-2-4-8-1-5-7-3-9-5-3-2">
                          <text:number>*</text:number>
                          <text:p text:style-name="table_al">toepassen van technieken om toestroming schoon grondwater te beperken (o.a. damwanden, efficiënt onttrekken);</text:p>
                        </text:list-item>
                        <text:list-item text:style-override="id1-3-2-4-8-1-5-7-3-9-5-3-3">
                          <text:number>*</text:number>
                          <text:p text:style-name="table_al">het onttrokken grondwater na zuivering terug te brengen in de bodem (waarbij mogelijk snellere sanering kan plaatsvinden).</text:p>
                        </text:list-item>
                      </text:list>
                    </text:list-item>
                  </text:list>
                  <text:list text:style-name="id1-3-2-4-8-1-5-7-3-10">
                    <text:list-item text:style-override="id1-3-2-4-8-1-5-7-3-10-1">
                      <text:number>-</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able:table-cell>
                <table:table-cell table:style-name="cell_frame_all" table:number-rows-spanned="1" table:number-columns-spanned="1">
                  <text:p text:style-name="table_al">Bij de vorige herziening van de beleidsregels is het begrip “beschermde gebieden waterhuishouding” aangepast naar “beschermde gebieden”. </text:p>
                  <text:p text:style-name="table_al">  </text:p>
                  <text:p text:style-name="table_al">In de opsomming stond echter het oude begrip nog vermeld (vierde streepje). Het oude begrip is aangepast naar het nieuwe begrip.</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6 </text:p>
                  <text:p text:style-name="table_al">Vergunningenbeleid kleine onttrekkingen</text:p>
                </table:table-cell>
                <table:table-cell table:style-name="cell_frame_all" table:number-rows-spanned="1" table:number-columns-spanned="1">
                  <text:p text:style-name="table_al">
                    <text:span text:style-name="nadrukcur">De tekst luidt:</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p text:style-name="table_al">  </text:p>
                  <text:p text:style-name="table_al">
                    <text:span text:style-name="nadrukcur">Wordt vervangen door:</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text:p>
                  <text:p text:style-name="table_al">  </text:p>
                </table:table-cell>
                <table:table-cell table:style-name="cell_frame_all" table:number-rows-spanned="1" table:number-columns-spanned="1">
                  <text:p text:style-name="table_al">De laatste zin komt te vervallen, omdat de bepaling omtrent volkstuincomplexen in een eerdere herziening van de algemene regels al verwijderd 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3-1-1-4-1-1" style:parent-style-name="Standard">
      <style:paragraph-properties style:line-spacing="0mm" style:text-autospace="none" ofo:line-height="0.001cm"/>
    </style:style>
    <style:style style:family="graphic" style:name="illustratie_id1-3-2-4-4-1-3-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5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Waterschap/DC.creator">Waterschap De Dommel</meta:user-defined>
    <meta:user-defined meta:name="OVERHEID.Informatietype/DC.type">officiële publicatie</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Noord-Brabant/CVDR96865/CVDR96865_4.html</meta:user-defined>
    <meta:user-defined meta:name="DC.source">http://decentrale.regelgeving.overheid.nl/cvdr/xhtmloutput/Historie/Waterschap%20De%20Dommel/CVDR359907/CVDR359907_1.html</meta:user-defined>
    <meta:user-defined meta:name="OVERHEIDop.referentienummer">nr. Z60848/B1324</meta:user-defined>
    <meta:user-defined meta:name="DCTERMS.alternative">Beleidsregels voor waterkering, waterkwantiteit en grondwater</meta:user-defined>
    <dc:language>nl</dc:language>
    <meta:user-defined meta:name="OVERHEID.Waterschap/DC.spatial">Waterschap De Dommel</meta:user-defined>
    <meta:user-defined meta:name="DC.title">Beleidsregel van het dagelijks bestuur van het Waterschap De Dommel houdende regels omtrent de waterkering, waterkwantiteit en grondwater (Beleidsregels voor waterkering, waterkwantiteit en grondwater)</meta:user-defined>
    <meta:user-defined meta:name="DCTERMS.W3CDTF/DCTERMS.available">2020-03-27</meta:user-defined>
    <meta:user-defined meta:name="OVERHEIDop.externeBijlage">Nota van inspraak |exb-2020-15883</meta:user-defined>
    <meta:user-defined meta:name="DCTERMS.W3CDTF/OVERHEIDop.jaargang">2020</meta:user-defined>
    <meta:user-defined meta:name="OVERHEIDop.publicationIssue">3258</meta:user-defined>
    <meta:user-defined meta:name="OVERHEIDop.betreftRegeling">CVDR617373_2</meta:user-defined>
    <meta:user-defined meta:name="xs:date/OVERHEIDop.startdatum">2020-04-01</meta:user-defined>
    <meta:user-defined meta:name="OVERHEIDop.WsbID/DC.identifier">wsb-2020-3258</meta:user-defined>
    <meta:user-defined meta:name="OVERHEIDop.versieInformatie"/>
  </office:meta>
</office:document-meta>
</file>