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sonderingen ter plaatse van Kiltunnelweg in Dordrecht en 's-Gravendeel </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uitvoeren van diverse sonderingen ter plaatse van Kiltunnelweg in Dordrecht en 's-Gravendeel, dossiernummer VTH2020-0186.</text:p>
            <text:p text:style-name="common-al"> Start bezwaartermijn (6 weken): 25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5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5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818.698 419712.455</meta:user-defined>
    <meta:user-defined meta:name="DC.title">Het uitvoeren van sonderingen ter plaatse van Kiltunnelweg in Dordrecht en 's-Gravendeel</meta:user-defined>
    <meta:user-defined meta:name="OVERHEIDop.straatnaam">Wieldrechtse Zeedijk</meta:user-defined>
    <meta:user-defined meta:name="OVERHEIDop.woonplaats">Dordrecht</meta:user-defined>
    <meta:user-defined meta:name="DCTERMS.W3CDTF/DCTERMS.available">2020-03-27</meta:user-defined>
    <meta:user-defined meta:name="DCTERMS.W3CDTF/OVERHEIDop.jaargang">2020</meta:user-defined>
    <meta:user-defined meta:name="OVERHEIDop.publicationIssue">3253</meta:user-defined>
    <meta:user-defined meta:name="OVERHEIDop.WsbID/DC.identifier">wsb-2020-3253</meta:user-defined>
    <meta:user-defined meta:name="OVERHEIDop.versieInformatie"/>
  </office:meta>
</office:document-meta>
</file>