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twee tijdelijke dammen met duikers in een overige watergang nabij Polderlaan 2 en 4 in Oud-Beijerland</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realiseren van twee tijdelijke dammen met duikers in een overige watergang nabij Polderlaan 2 en 4 in Oud-Beijerland, dossiernummer VTH2020-004824. </text:p>
            <text:p text:style-name="common-al">Start bezwaartermijn (6 weken): 25 maart 2020.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text:p>
            <text:p text:style-name="common-al"> • een omschrijving van het besluit waartegen het bezwaar is gericht; </text:p>
            <text:p text:style-name="common-al">•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maart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52</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52</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52</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168.7 425135.7</meta:user-defined>
    <meta:user-defined meta:name="DC.title">Het realiseren van twee tijdelijke dammen met duikers in een overige watergang nabij Polderlaan 2 en 4 in Oud-Beijerland</meta:user-defined>
    <meta:user-defined meta:name="OVERHEID.PostcodeHuisnummer/OVERHEIDop.postcodeHuisnummer">3261ZA 2</meta:user-defined>
    <meta:user-defined meta:name="OVERHEIDop.straatnaam">Polderlaan</meta:user-defined>
    <meta:user-defined meta:name="OVERHEIDop.woonplaats">Oud-Beijerland</meta:user-defined>
    <meta:user-defined meta:name="DCTERMS.W3CDTF/DCTERMS.available">2020-03-27</meta:user-defined>
    <meta:user-defined meta:name="DCTERMS.W3CDTF/OVERHEIDop.jaargang">2020</meta:user-defined>
    <meta:user-defined meta:name="OVERHEIDop.publicationIssue">3252</meta:user-defined>
    <meta:user-defined meta:name="OVERHEIDop.WsbID/DC.identifier">wsb-2020-3252</meta:user-defined>
    <meta:user-defined meta:name="OVERHEIDop.versieInformatie"/>
  </office:meta>
</office:document-meta>
</file>