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schoeiing op diverse locaties in Zuidwijk te Oud-Beijer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beschoeiing op diverse locaties in Zuidwijk te Oud-Beijerland, gemeente Hoeksche Waard, dossiernummer VTH195426. </text:p>
            <text:p text:style-name="common-al">Start bezwaartermijn (6 weken): 25 maart 2020. De vergunning ligt ter inzage bij waterschap Hollandse Delta te Ridderkerk. U kunt hiervoor een afspraak maken met de afdeling Vergunningverlening, 0900 2005005 (lokaal tarief).</text:p>
            <text:p text:style-name="common-al">
            <text:span text:style-name="nadrukvet"> 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206.164 426000.893</meta:user-defined>
    <meta:user-defined meta:name="DC.title">Het vervangen van beschoeiing op diverse locaties in Zuidwijk te Oud-Beijerland, gemeente Hoeksche Waard</meta:user-defined>
    <meta:user-defined meta:name="OVERHEID.PostcodeHuisnummer/OVERHEIDop.postcodeHuisnummer">3262TE 15</meta:user-defined>
    <meta:user-defined meta:name="OVERHEIDop.straatnaam">Jan Tooropstraat</meta:user-defined>
    <meta:user-defined meta:name="OVERHEIDop.woonplaats">Oud-Beijerland</meta:user-defined>
    <meta:user-defined meta:name="DCTERMS.W3CDTF/DCTERMS.available">2020-03-27</meta:user-defined>
    <meta:user-defined meta:name="DCTERMS.W3CDTF/OVERHEIDop.jaargang">2020</meta:user-defined>
    <meta:user-defined meta:name="OVERHEIDop.publicationIssue">3251</meta:user-defined>
    <meta:user-defined meta:name="OVERHEIDop.WsbID/DC.identifier">wsb-2020-3251</meta:user-defined>
    <meta:user-defined meta:name="OVERHEIDop.versieInformatie"/>
  </office:meta>
</office:document-meta>
</file>